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style:font-face style:name="inherit" svg:font-family="inherit"/>
    <style:font-face style:name="oswaldbold" svg:font-family="oswaldbold, Arial, Helvetica, sans-serif"/>
    <style:font-face style:name="oswaldregular" svg:font-family="oswaldregular, Arial, Helvetica, sans-serif"/>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list-style-name="L19"/>
    <style:style style:name="P20" style:family="paragraph" style:parent-style-name="Text_20_body">
      <style:text-properties officeooo:paragraph-rsid="0008cc2b"/>
    </style:style>
    <style:style style:name="T1" style:family="text">
      <style:text-properties fo:font-variant="normal" fo:text-transform="none" fo:color="#ffffff" loext:opacity="100%" style:font-name="Oswald" fo:font-size="12pt" fo:letter-spacing="normal" fo:font-style="normal" fo:font-weight="bold"/>
    </style:style>
    <style:style style:name="T2" style:family="text">
      <style:text-properties officeooo:rsid="0008cc2b"/>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gulamin sklepu internetowego</text:h>
      <text:p text:style-name="Text_20_body">(ważny od <text:span text:style-name="T2">01</text:span>.<text:span text:style-name="T2">06</text:span>.202<text:span text:style-name="T2">3</text:span> r.)</text:p>
      <text:p text:style-name="Text_20_body"><text:span text:style-name="Strong_20_Emphasis">I. POSTANOWIENIA OGÓLNE</text:span></text:p>
      <text:p text:style-name="P20">1. Sklep Internetowy na tej stronie prowadzi Usługodawca, który ma firmę Timtem z siedzibą w Warszawie, adres: ul. Szczęsna 26 wpisana do rejestru przedsiębiorców prowadzonego przez <text:span text:style-name="T2">Inna Deviatka</text:span></text:p>
      <text:p text:style-name="P20"><text:span text:style-name="T2"><text:s/></text:span><text:s/>Timtem </text:p>
      <text:p text:style-name="Text_20_body">ul.Strzelecka 6 lok 21<text:line-break/>03-433 Warszawa , Polska </text:p>
      <text:p text:style-name="Text_20_body">NIP 1133097950</text:p>
      <text:p text:style-name="P20"><text:line-break/>e-mail:<text:bookmark text:name="cloaka71642cdf7270dcdc7e400b425f57f39"/><text:a xlink:type="simple" xlink:href="mailto:biuro@timtemshop.eu" text:style-name="Internet_20_link" text:visited-style-name="Visited_20_Internet_20_Link">biuro@timtemshop.eu</text:a>,<text:line-break/>telefon:+48 886 585 255 <text:s/>WhatsApp, Viber, Telegram, </text:p>
      <text:p text:style-name="Text_20_body">2. Sklep Internetowy jest platformą teleinformatyczną, umożliwiającą Użytkownikom zapoznanie się z Towarami Sprzedających oraz Produktami innymi niż Towar, w tym z cenami i dostępnością Produktów, zawarcie Umowy Sprzedaży, umów świadczenia usług w ramach Produktów innych niż Towar, jak również zamieszczanie Treści na zasadach określonych w Regulaminie. W tym celu Usługodawca udostępnia Użytkownikom narzędzia systemowe oraz świadczy Usługi na zasadach określonych w Regulaminie.</text:p>
      <text:p text:style-name="Text_20_body">3. Korzystanie ze Sklepu Internetowego przez Użytkownika jest możliwe pod warunkiem spełnienia przez system teleinformatyczny Użytkownika minimalnych wymagań technicznych:<text:line-break/>- przeglądarka internetowa Edge, Mozilla Firefox, Chrome, Opera, Safari, z włączoną obsługą appletów Java, Java Script i cookies,<text:line-break/>- minimalna rozdzielczość ekranu 1024x768 pixeli.</text:p>
      <text:p text:style-name="Text_20_body">4. Użytkownik korzystający ze Sklepu Internetowego zobowiązany jest do przestrzegania Regulaminu.</text:p>
      <text:p text:style-name="Text_20_body"><text:line-break/><text:span text:style-name="Strong_20_Emphasis">II. DEFINICJE</text:span></text:p>
      <text:p text:style-name="Text_20_body">Poniższym wyrażeniom użytym w Regulaminie zostały przypisane następujące znaczenia:</text:p>
      <text:p text:style-name="Text_20_body">1. Dostawa Towaru - umowa zlecenia usług transportu Towaru w miejsce wskazane przez Użytkownika, zawarta pomiędzy Użytkownikiem a podmiotem trzecim. Warunki Dostawy Towaru znajdują się w zakładce Dostawa / Koszty dostawy;</text:p>
      <text:p text:style-name="Text_20_body">2. Hasło - ciąg znaków alfanumerycznych koniecznych do autoryzacji w trakcie uzyskiwania dostępu do Konta, ustalany przez Użytkownika podczas procesu rejestracji;</text:p>
      <text:p text:style-name="Text_20_body">3. Infolinia - centrum telefonicznej obsługi Użytkownika, dostępne pod numerem telefonu zamieszczonym w Sklepie Internetowym, za pośrednictwem którego można uzyskać informacje o Produktach oraz złożyć Zamówienie;</text:p>
      <text:p text:style-name="Text_20_body"><text:soft-page-break/>4. Klauzule - zezwolenia na przetwarzanie danych osobowych w formie tzw. checkboxów na stronie Sklepu Internetowego, których Użytkownik udzielił Usługodawcy podczas rejestracji Konta lub składając Zamówienie w formule „Zamawiam bez rejestracji” albo poprzez Infolinię;</text:p>
      <text:p text:style-name="Text_20_body">5. Konsument - osoba fizyczna dokonująca czynności prawnej niezwiązanej bezpośrednio z jej działalnością gospodarczą lub zawodową, w tym nabywająca Towar lub korzystająca z Usługi, usług w ramach Produktów innych niż Towar, dla celów niezwiązanych z prowadzoną działalnością gospodarczą lub zawodową;</text:p>
      <text:p text:style-name="Text_20_body">6. Konto - zbiór informacji przechowywanych w Sklepie Internetowym oraz w systemie teleinformatycznym Usługodawcy dotyczących Użytkownika oraz składanych przez niego Zamówień i zawieranych Umów Sprzedaży, umów świadczenia usług w ramach Produktów innych niż Towar, z wykorzystaniem którego Użytkownik może składać Zamówienia, zawierać Umowy Sprzedaży, umowy świadczenia usług w ramach Produktów innych niż Towar lub zamieszczać Treści;</text:p>
      <text:p text:style-name="Text_20_body">7. Koszyk - elektroniczny formularz udostępniony przez Usługodawcę w Sklepie Internetowym, za pomocą którego Użytkownik wybiera Produkty w celu złożenia Zamówienia;</text:p>
      <text:p text:style-name="Text_20_body">8. Kupujący - Użytkownik, który zawarł Umowę Sprzedaży;</text:p>
      <text:p text:style-name="Text_20_body">11. Login - adres e-mail Użytkownika używany podczas rejestracji i każdorazowego korzystania z Konta;</text:p>
      <text:p text:style-name="Text_20_body">12. Nowe Zamówienie - wiadomość elektroniczna automatycznie generowana i wysłana przez system teleinformatyczny Usługodawcy na adres poczty elektronicznej wskazany przez Użytkownika (w odpowiednim formularzu elektronicznym, który Użytkownik samodzielnie wypełnia zdalnie w Sklepie Internetowym lub za pośrednictwem konsultanta Infolinii, określająca szczegóły Zamówienia złożonego przez danego Użytkownika, w szczególności Towar, miejsce odbioru lub Dostawy Towaru, lub zlecenia usług w ramach Produktów innych niż Towar, miejsce ich świadczenia, oraz formę płatności ceny za Produkt;</text:p>
      <text:p text:style-name="Text_20_body">13. Ogólne Warunki Umowy Sprzedaży – zbiór ogólnych warunków stanowiących element treści każdej Umowy Sprzedaży;</text:p>
      <text:p text:style-name="Text_20_body">14. Polityka Prywatności - zasady dotyczących przetwarzania i ochrony danych osobowych Użytkownika stanowiący integralną część Regulaminu dostępny w Sklepie Internetowym;</text:p>
      <text:p text:style-name="Text_20_body">15. Potwierdzenie Zamówienia - wiadomość e-mail wysłana przez Sprzedającego na adres poczty elektronicznej wskazany przez Użytkownika ( w odpowiednim formularzu elektronicznym, który Użytkownik samodzielnie wypełnił zdalnie w Sklepie Internetowym lub podał konsultantowi Infolinii ) potwierdzająca, że wskazane w jej treści Zamówienie może zostać zrealizowane przez Sprzedającego;</text:p>
      <text:p text:style-name="Text_20_body">16. Produkt - Towar, Dostawa Towaru, Ubezpieczenie Gwarancja, inne usługi dostępne w ofercie Sklepu Internetowego, świadczone przez Sprzedającego;</text:p>
      <text:p text:style-name="Text_20_body">17. Regulamin - niniejszy regulamin sporządzony w oparciu o art. 8 ustawy z dnia 18 lipca 2002 r. o świadczeniu usług drogą elektroniczną (Dz. U. Nr 144, poz. 1204 ze zmianami);</text:p>
      <text:p text:style-name="Text_20_body">18. Siła Wyższa - zdarzenie zewnętrzne niezależne od stron stosunku prawnego, którego wystąpienia strona, która dotknięta została działaniem Siły Wyższej, nie mogła rozsądnie <text:soft-page-break/>przewidzieć i którego wystąpieniu nie mogła zapobiec, a które uniemożliwia tej stronie trwale albo przejściowo wykonywanie jej praw lub obowiązków, w szczególności na gruncie danego stosunku prawnego;</text:p>
      <text:p text:style-name="P20">19. Sklep Internetowy - serwis internetowy prowadzony przez Usługodawcę, dostępny pod adresem elektronicznym <text:a xlink:type="simple" xlink:href="https://xn--sprztanie-24-sob.pl/" text:style-name="Internet_20_link" text:visited-style-name="Visited_20_Internet_20_Link">https://xn—sprztanie-24-sob.pl/</text:a>, <text:a xlink:type="simple" xlink:href="https://timtemshop.eu/" text:style-name="Internet_20_link" text:visited-style-name="Visited_20_Internet_20_Link"><text:span text:style-name="T2">https://timtemshop.eu</text:span></text:a><text:span text:style-name="T2"> </text:span><text:s/>za pośrednictwem którego Użytkownik może uzyskać informacje o Produkcie i jego dostępności oraz kupić Towar u Sprzedającego, lub zlecić świadczenie usługi w ramach Produktów innych niż Towar, jak również zamieszczać Treści na zasadach określonych w Regulaminie;</text:p>
      <text:p text:style-name="Text_20_body">20. Sprzedający – Usługodawca, korzystający ze Sklepu Internetowego w celu zaproszenia Użytkowników do zawierania Umów Sprzedaży;</text:p>
      <text:p text:style-name="Text_20_body">21. Towar - rzecz ruchoma oferowana przez Sprzedającego za pośrednictwem Sklepu Internetowego;</text:p>
      <text:p text:style-name="Text_20_body">22. Treść - komentarze, opinie lub oceny zamieszczane przez Użytkownika w Sklepie Internetowym;</text:p>
      <text:p text:style-name="Text_20_body">23. Umowa Sprzedaży - umowa sprzedaży w rozumieniu ustawy Kodeks cywilny zawierana na odległość, tj. za pośrednictwem Sklepu Internetowego lub Infolinii pomiędzy Kupującym, a Sprzedającym w rozumieniu ustawy z dnia 30 maja 2014 oprawach konsumenta (Dz. U . z 2014 r., poz. 827 ze zmianami. Doręczenie przez Sprzedającego Użytkownikowi (po złożeniu przez niego Zamówienia w Sklepie Internetowym) Potwierdzenia Zamówienia jest tożsame z zawarciem Umowy Sprzedaży. Na treść Umowy Sprzedaży składa się treść Zamówienia oraz Ogólne Warunki Umów Sprzedaży. Postanowienia Regulaminu, jak również Polityki Prywatności oraz zaakceptowanych przez Kupującego Klauzul stosuje się do Umowy Sprzedaży w odpowiednim zakresie. Umowa Sprzedaży podlega prawu Rzeczypospolitej Polskiej;</text:p>
      <text:p text:style-name="Text_20_body">24. Usługa - usługa świadczona Użytkownikowi nie odpłatnie przez Usługodawcę na zasadach określonych w Regulaminie drogą elektroniczną w rozumieniu art. 2 pkt.4 ustawy z dnia 18 lipca 2002 r. o świadczeniu usług drogą elektroniczną (Dz. U. Nr 144, poz. 1204 ze zmianami) umożliwiająca wybór i zakup Towaru od Sprzedającego, zlecenia usług w ramach Produktów innych niż Towar, jak również zamieszczenie Treści w Sklepie Internetowym, lub - jeżeli Użytkownik wyraził na to zgodę za pomocą Klauzul - usługa dostarczania Użytkownikowi Newsletter;</text:p>
      <text:p text:style-name="Text_20_body">25. Newsletter - informacje, w tym informacje handlowe w rozumieniu ustawy z dnia 18 lipca 2002 r. o świadczeniu usług drogą elektroniczną (Dz. U. z 2002 r., Nr 144, poz. 1204 ze zmianami) pochodzące od Usługodawcy lub Sprzedających, wysyłane Użytkownikowi drogą elektroniczną, przez lub w imieniu Usługodawcy lub Sprzedających;</text:p>
      <text:p text:style-name="Text_20_body">26. Usługodawca - firma Timtem</text:p>
      <text:p text:style-name="Text_20_body">27. Użytkownik - osoba fizyczna, która ukończyła 18 rok życia, lub posiada pełną zdolność do czynności prawnych, osoba prawna, jednostka organizacyjna nieposiadająca osobowości prawnej, ale mogąca we własnym imieniu nabywać prawa i zaciągać zobowiązania, która korzysta ze Sklepu Internetowego;</text:p>
      <text:p text:style-name="Text_20_body">28. Zamówienie - deklaracja woli zakupu Towaru, lub zlecenia usług w ramach Produktów innych niż Towaru uzewnętrzniona przez Użytkownika za pośrednictwem Sklepu Internetowego, w sposób <text:soft-page-break/>umożliwiający Sprzedającemu i Usługodawcy identyfikację Użytkownika, precyzująca ponadto Towar mający stanowić przedmiot Umowy Sprzedaży lub zlecenia usług w ramach Produktów innych niż Towar, miejsce jego odbioru, świadczenia lub dostawy oraz formę płatności ceny za Produkt.</text:p>
      <text:p text:style-name="Text_20_body"><text:line-break/><text:span text:style-name="Strong_20_Emphasis">III. ZAWARCIE UMOWY</text:span></text:p>
      <text:p text:style-name="Text_20_body">1. Sklep Internetowy udostępnia Sprzedającemu możliwość zdalnej prezentacji Produktów i ich cen oraz zaproszenia Użytkowników do zawierania Umów Sprzedaży w zakresie Towarów oraz innych umów w zakresie Produktów innych niż Towar.</text:p>
      <text:p text:style-name="Text_20_body">2. Zdjęcia i opisy Towarów zamieszczone w Sklepie Internetowym są materiałami poglądowymi, które mają na celu umożliwienie Użytkownikowi wyrobienia sobie ogólnego wyobrażenia o właściwościach, wyglądzie i parametrach Towaru. Wygląd Towaru na zdjęciach prezentowanych w Sklepie Internetowym może różnić się w niewielkim stopniu od zewnętrznego wyglądu Towaru wydawanego Kupującemu, które to różnice mogą wynikać z innych ustawień monitora Kupującego, warunków oświetlenia, itp. Powyższe zastrzeżenia nie odnoszą się do udostępnionych w Sklepie Internetowym specyfikacji technicznych oraz oznaczeń marki i modelu danego Towaru. W celu uniknięcia wątpliwości niniejsze postanowienie nie rodzi skutku w postaci ograniczenia odpowiedzialności Usługodawcy lub Sprzedającego wobec Użytkownika lub Kupującego będących Konsumentami.<text:line-break/><text:span text:style-name="Strong_20_Emphasis">Produkty, sprzedawane w sklepie, są fabrycznie nowe oraz opakowane fabrycznie.</text:span></text:p>
      <text:p text:style-name="Text_20_body">3. Ogłoszenia, reklamy, cenniki oraz inne informacje znajdujące się w Sklepie Internetowym, poczytuje się w razie wątpliwości nie za ofertę, lecz za zaproszenie do zawarcia umowy. Nie stanowią one również zapewnienia Sprzedającego.</text:p>
      <text:p text:style-name="Text_20_body"> </text:p>
      <text:p text:style-name="Text_20_body"><text:span text:style-name="Strong_20_Emphasis">IV. KORZYSTANIE ZE SKLEPU INTERNETOWEGO</text:span></text:p>
      <text:p text:style-name="Text_20_body">1. Rejestracja konta wymaga zdalnego wypełnienia odpowiedniego formularza elektronicznego w Sklepie Internetowym, poprzez wprowadzenie wymaganych przez Usługodawcę danych, w tym danych osobowych obejmujących imię i nazwisko Użytkownika, adres poczty e-mail Użytkownika, jego numer telefonu oraz kod pocztowy Użytkownika. W procesie rejestracji Konta Użytkownik samodzielnie ustala i wprowadza Login oraz Hasło. Rejestracja Konta wymaga zaakceptowania przez Użytkownika Regulaminu i Polityki Prywatności. Wymaganą Klauzulą, niezbędną do założenia Konta, złożenia Zamówienia i zawarcia Umowy Sprzedaży lub umów świadczenia usług w ramach Produktów innych niż Towar jest zgoda na przetwarzanie danych osobowych Użytkownika przez Usługodawcę w celu zarejestrowania i prowadzenia Konta oraz w celu realizacji Zamówień oraz zgoda na przekazywanie przez Usługodawcę osobom trzecim danych osobowych Użytkownika w celu realizacji składanych przez Użytkownika Zamówień oraz oświadczenia o zapoznaniu się Użytkownika z Regulaminem Sklepu Internetowego i Polityką Prywatności i akceptacji ich warunków. Użytkownik nie ma obowiązku akceptacji pozostałych Klauzul. Użytkownik jest zobowiązany do podania wszystkich niezbędnych danych umożliwiających rejestrację Konta.</text:p>
      <text:p text:style-name="Text_20_body"><text:soft-page-break/>2. Rejestracja Konta, lub korzystanie z formuły „Gość”, zgodnie z pkt. IV.9, poniżej jest równoznaczne z zawarciem pomiędzy Użytkownikiem, a Usługodawcą umowy oświadczenie Usług.</text:p>
      <text:p text:style-name="Text_20_body">3. Konto jest przypisane do Użytkownika. Użytkownik ma prawo do rejestracji tylko jednego Konta.</text:p>
      <text:p text:style-name="Text_20_body">4. Rozpoczęcie świadczenia Usługi następuje niezwłocznie po zawarciu umowy o świadczenie Usług. Możliwość wyboru i zakupu Towaru od Sprzedającego, zlecenia usług w ramach Produktów innych niż Towar oraz możliwość zamieszczania Treści jest dostępna za pośrednictwem Sklepu Internetowego. Newsletter jest wysyłany na adres poczty elektronicznej podany przez Użytkownika, nie częściej niż dwa razy w tygodniu.</text:p>
      <text:p text:style-name="Text_20_body">5. Umowa o świadczenie Usług zostaje zawarta na czas nieokreślony. Każda ze stron umowy o świadczenie Usług może ją wypowiedzieć bez wskazania przyczyn. Oświadczenie o wypowiedzeniu umowy o świadczenie Usług wywiera skutek na koniec miesiąca kalendarzowego, w którym oświadczenie to zostało doręczone drugiej stronie w formie pisemnej, (tzn. utrwalone na piśmie, podpisane i przesłane adresatowi na właściwy adres) lub elektronicznej (na adres e-mail) (dzień skuteczności). Ustanie mocy wiążącej umowy o świadczenie Usług następuje po upływie miesięcznego okresu wypowiedzenia, który rozpoczyna swój bieg z dniem skuteczności oświadczenia o wypowiedzeniu umowy oświadczenie Usług. Ustanie mocy wiążącej umowy o świadczenie Usług pozostaje bez wpływu na moc wiążącą i treść Umów Sprzedaży oraz umów świadczenia usług w ramach Produktów innych niż Towar, które zostały zawarte przez Użytkownika przed datą ustania mocy wiążącej umowy o świadczenie Usług.</text:p>
      <text:p text:style-name="Text_20_body">6. W przypadku ustania pomiędzy stronami mocy wiążącej umowy o świadczenie Usług, Konto danego Użytkownika przestaje być aktywne i dostępne dla Użytkownika, a wszelkie złożone przez niego Zamówienia, z wyjątkiem tych, co do których doszło już do zawarcia Umów Sprzedaży, zostają anulowane.</text:p>
      <text:p text:style-name="Text_20_body">7. Informacje zgromadzone na Koncie dostępne są dla Usługodawcy oraz dla Sprzedającego, do którego Użytkownik skierował Zamówienie lub z którym zawarł Umowę Sprzedaży. Użytkownik ma możliwość wprowadzenia adresu zamieszkania lub adresu do Dostawy Towaru w celu realizacji Zamówienia.</text:p>
      <text:p text:style-name="Text_20_body">8. Konto dostępne jest dla osób, które zalogują się na nim podając odpowiedni Login i Hasło. Użytkownik ponosi całkowitą odpowiedzialność za skutki udostępnienia Loginu i Hasła osobom trzecim, w tym za Treści zamieszczane przez te osoby trzecie. Umowy Sprzedaży lub umowy świadczenia usług w ramach Produktów innych niż Towar zawarte w związku z Zamówieniami złożonymi przez osoby trzecie korzystające z Konta danego Użytkownika, z przyczyn nie leżących po stronie Usługodawcy ani Sprzedających, uważane są za zawarte w imieniu Użytkownika i mają moc wiążącą wobec tego Użytkownika, z zastrzeżeniem pkt. VIII Regulaminu.</text:p>
      <text:p text:style-name="Text_20_body">9. Zamówienia telefoniczne - złożone poprzez kontakt Użytkownika z Infolinią. W takim przypadku Użytkownik zobowiązany jest podać konsultantowi Infolinii swoje dane osobowe oraz zaakceptować treść Regulaminu i Polityki Prywatności . Sprzedający w oparciu o te dane prześle Użytkownikowi na podany adres e-mail, wiadomość elektroniczną z treścią zawartego zamówienia.</text:p>
      <text:p text:style-name="Text_20_body"><text:soft-page-break/>10. Użytkownik bez względu na sposób złożenia Zamówienia (rejestracja Konta, bez rejestracji, telefonicznie), zobowiązany jest podać następujące dane: imię, nazwisko, adres e-mail, numer telefonu, adres korespondencyjny - w tym ulicę, numer domu, numer mieszkania, kod pocztowy, miejscowość.</text:p>
      <text:p text:style-name="Text_20_body"> </text:p>
      <text:p text:style-name="Text_20_body"><text:span text:style-name="Strong_20_Emphasis">V. ZŁOŻENIE ZAMÓWIENIA</text:span></text:p>
      <text:p text:style-name="Text_20_body">I. Użytkownik może złożyć Zamówienie w następujący sposób:</text:p>
      <text:p text:style-name="Text_20_body">1. przez Konto - po zarejestrowaniu Konta i zalogowaniu się na Koncie z wykorzystaniem właściwego Loginu i Hasła, lub</text:p>
      <text:p text:style-name="Text_20_body">2. z wykorzystaniem opcji "Zamawiam bez rejestracji” - tj. bez konieczności rejestrowania Konta, a jedynie poprzez zdalne wypełnienie stosownego formularza elektronicznego w Sklepie Internetowym, pod warunkiem akceptacji Regulaminu i Polityki Prywatności, lub</text:p>
      <text:p text:style-name="Text_20_body">3. telefonicznie - poprzez kontakt z Infolinią. W takim przypadku Użytkownik zobowiązany jest podać konsultantowi Infolinii swoje dane osobowe w zakresie odpowiadającym przewidzianemu dla Zamówień składanych w Sklepie internetowym oraz zaakceptować treść Regulaminu i Polityki Prywatności . Usługodawca w oparciu o te dane, prześle Użytkownikowi na podany adres e-mail wiadomość elektroniczną z treścią zamówienia.</text:p>
      <text:p text:style-name="Text_20_body">4. W przypadku gdy za pośrednictwem Infolinii, Usługodawca kontaktuje się z Użytkownikiem będącym Konsumentem w celu zawarcia Umowy Sprzedaży, informuje go o tym celu, jak również podaje dane identyfikujące Usługodawcę oraz dane osoby w imieniu, której telefonuje.</text:p>
      <text:p text:style-name="Text_20_body">5. W przypadku składania Zamówienia za pośrednictwem Infolinii, Usługodawca podaje Użytkownikowi, będącego Konsumentem informacje dotyczące:</text:p>
      <text:list text:style-name="L1">
        <text:list-item>
          <text:p text:style-name="P1">głównych cech świadczenia Sprzedającego;</text:p>
        </text:list-item>
        <text:list-item>
          <text:p text:style-name="P1">oznaczenia Sprzedającego;</text:p>
        </text:list-item>
        <text:list-item>
          <text:p text:style-name="P1">łącznej ceny za Towary oraz opłaty za Dostawę Towaru;</text:p>
        </text:list-item>
        <text:list-item>
          <text:p text:style-name="P1">prawa odstąpienia od Umowy Sprzedaży;</text:p>
        </text:list-item>
        <text:list-item>
          <text:p text:style-name="P1">czas trwania Umowy Sprzedaży – na okres jej wykonania.</text:p>
        </text:list-item>
      </text:list>
      <text:p text:style-name="Text_20_body">6. Informacja o głównych cechach, cenie, dostępności Produktu wyświetlają się w Sklepie Internetowym.</text:p>
      <text:p text:style-name="Text_20_body">7. Zamówienia w Sklepie Internetowym można składać 24 godziny na dobę przez cały rok kalendarzowy, z zastrzeżeniem, że Zamówienia złożone w dni ustawowo wolne od pracy, będą rozpatrywane następnego dnia roboczego. Usługi mogą być niedostępne dla Użytkowników podczas okresowej konserwacji Sklepu Internetowego oraz w razie jego awarii.</text:p>
      <text:p text:style-name="Text_20_body">8. W celu złożenia Zamówienia Użytkownik - poprzez dostęp do Sklepu Internetowego lub kontakt z Infolinią:</text:p>
      <text:list text:style-name="L2">
        <text:list-item>
          <text:p text:style-name="P2">wybiera Towar, który ma być przedmiotem Umowy Sprzedaży, lub Produkt inny niż Towar, poprzez dodanie go do Koszyka;</text:p>
        </text:list-item>
        <text:list-item>
          <text:p text:style-name="P2"><text:soft-page-break/>wybiera sposób dostawy Towaru z listy dostępnej w Sklepie Internetowym, albo wybiera miejsce Dostawy Towarów lub miejsce świadczenia usług i wybiera dostępny dla danego Towaru sposób Dostawy Towaru. Cena i termin Dostawy Towaru do miejsca wskazanego przez Użytkownika, lub miejsca świadczenia usług w ramach Produktów innych niż Towar są wskazane przy Produkcie;</text:p>
        </text:list-item>
        <text:list-item>
          <text:p text:style-name="P2">wybiera sposób płatności dostępny w Sklepie Internetowym lub w sposób dostępny u Sprzedającego w razie wyboru odbioru u Sprzedającego;</text:p>
        </text:list-item>
        <text:list-item>
          <text:p text:style-name="P2">weryfikuje prawidłowość wprowadzonych/wybranych danych dotyczących Zamówienia, w szczególności ilość i rodzaj zamawianych Produktów, miejsce odbioru, świadczenia Produktu lub Dostawy Towaru, danych Użytkownika oraz cenę za Produkt lub cenę za Dostawę Towaru oraz formę płatności;</text:p>
        </text:list-item>
        <text:list-item>
          <text:p text:style-name="P2">potwierdza, jako wiążące go, postanowienia Regulaminu i Polityki Prywatności oraz jeżeli wyrazi na to chęć, potwierdza jako wiążące go stosowne Klauzule;</text:p>
        </text:list-item>
        <text:list-item>
          <text:p text:style-name="P2">Zaznacza opcję „Do kasy”, która oznacza że złożenie zamówienia wiąże się z obowiązkiem zapłaty, albo potwierdza, że wie, że złożenie Zamówienia konsultantowi Infolinii wiąże się z obowiązkiem zapłaty.</text:p>
        </text:list-item>
      </text:list>
      <text:p text:style-name="Text_20_body">9. Użytkownik bez względu na sposób złożenia Zamówienia, w przypadku wskazania jako miejsce odbioru - Dostawa do domu, zobowiązany jest podać następujące dane: imię, nazwisko, adres e-mail, numer telefonu, adres korespondencyjny - w tym ulicę, numer domu, numer mieszkania, kod pocztowy, miejscowość.</text:p>
      <text:p text:style-name="Text_20_body">10. Użytkownik bez względu na sposób złożenia Zamówienia, w przypadku wskazania jako miejsce odbioru - odbiór w sklepie, zobowiązany jest podać następujące dane: imię, nazwisko, adres e-mail, numer telefonu, adres korespondencyjny - w tym ulicę, numer domu, numer mieszkania, kod pocztowy, miejscowość.</text:p>
      <text:p text:style-name="Text_20_body">11. Zamówienie złożone przez Użytkownika zostanie potwierdzone poprzez wiadomość e-mail. Stanowi ono jedynie potwierdzenie doręczenia Zamówienia na serwer poczty elektronicznej Usługodawcy i nie generuje zobowiązań po stronie Użytkownika, Usługodawcy.</text:p>
      <text:p text:style-name="Text_20_body">12. Sprzedający rozpatruje złożone Zamówienie pod kątem możliwości jego realizacji. W szczególności warunkiem Potwierdzenia Zamówienia jest dostępność Towaru w magazynie Sprzedającego.</text:p>
      <text:p text:style-name="Text_20_body">13. Użytkownik może anulować Zamówienie do chwili zawarcia Umowy Sprzedaży lub umowy świadczenia usług w ramach Produktów innych niż Towar.</text:p>
      <text:p text:style-name="Text_20_body">14. W przypadku, gdy realizacja części lub całości Zamówienia nie będzie możliwa Sprzedający bez zbędnej zwłoki (pocztą e-mail lub telefonicznie): a) poinformuje Użytkownika o anulowaniu Zamówienia w całości; b) zaproponuje Użytkownikowi anulowanie Zamówienia w części, w której jego realizacja nie jest możliwa.</text:p>
      <text:p text:style-name="Text_20_body">15. Sprzedający za pośrednictwem Sklepu Internetowego potwierdza możliwość, gotowość i przystąpienie do realizacji Zamówienia w wybranym przez Użytkownika miejscu odbioru Towarów, lub Dostawy Towaru na adres, lub miejscu świadczenia usług w ramach Produktów innych niż Towar, podanym przez Użytkownika, wysyłając do Użytkownika Potwierdzenie Zamówienia.</text:p>
      <text:p text:style-name="Text_20_body"><text:soft-page-break/>16. W przypadku Zamówienia złożonego za pośrednictwem Infolinii, po otrzymaniu Potwierdzenia Zamówienia, Użytkownik będący Konsumentem powinien złożyć Sprzedającemu oświadczenie Użytkownika o zawarciu Umowy Sprzedaży, pocztą lub pocztą e-mail. W takim wypadku, Umowa Sprzedaży zostaje zawarta z chwilą doręczenia Sprzedającemu oświadczenia Użytkownika o zawarciu Umowy Sprzedaży.</text:p>
      <text:p text:style-name="Text_20_body">17. Treść złożonego Zamówienia i związanej z nim Umowy Sprzedaży oraz treść zaakceptowanych przez Użytkownika Klauzul, w brzmieniu wiążącym Strony w dacie zawarcia danej Umowy Sprzedaży, jest udostępniana Użytkownikowi na Koncie lub przesyłana jako Potwierdzenie Zamówienia.</text:p>
      <text:p text:style-name="Text_20_body">18. Umowa Sprzedaży zostaje zawarta i nabiera mocy wiążącej, pomiędzy Sprzedającym a Kupującym, z chwilą doręczenia na serwer poczty elektronicznej Kupującego Potwierdzenia Zamówienia. Za dzień doręczenia wiadomości elektronicznej e-mail z potwierdzeniem zamówienia uważa się dzień, w którym wiadomość ta wpłynęła na serwer poczty elektronicznej obsługujący adres e-mail podany przez Kupującego w formularzu elektronicznym Zamówienia. Niniejsze postanowienie nie ma zastosowania do Umów Sprzedaży zawartych za pośrednictwem Infolinii, do których to umów ma zastosowanie tryb zawierania Umów Sprzedaży opisany powyżej.</text:p>
      <text:p text:style-name="Text_20_body">19. Sprzedający nie ponosi odpowiedzialności za błędy popełnione przez Kupującego przy składaniu Zamówienia lub jego modyfikacji.</text:p>
      <text:p text:style-name="Text_20_body">20. Użytkownik będzie informowany przez Sprzedającego o bieżącym statusie Zamówienia.</text:p>
      <text:p text:style-name="Text_20_body">21. Użytkownik, który jako formę płatności wybrał płatność online lub przelewem tradycyjnym, zobowiązany jest dokonać zapłaty za zamówiony Towar, najpóźniej w przeciągu 3 dni kalendarzowych, po dniu w którym złożył Zamówienie. Sklep Internetowy zastrzega sobie prawo anulowania Zamówienia naruszającego warunki określone w zdaniu poprzedzającym, za uprzednim poinformowaniem Użytkownika.</text:p>
      <text:p text:style-name="Text_20_body">22. Użytkownik, który jako formę płatności wybrał płatność w formie rat, udzielanych za pośrednictwem Internetu, zobowiązany jest do wypełnienia odpowiedniego formularza, niezbędnego do uzyskania finansowania w postaci rat, udzielanych za pośrednictwem Internetu, najpóźniej w przeciągu 3 dni kalendarzowych, po dniu w którym złożył Zamówienie. Sklep Internetowy zastrzega sobie prawo anulowania Zamówienia naruszającego warunki określone w zdaniu poprzedzającym, za uprzednim poinformowaniem Użytkownika.</text:p>
      <text:p text:style-name="Text_20_body"> </text:p>
      <text:p text:style-name="Text_20_body"><text:span text:style-name="Strong_20_Emphasis">VI. PRAWA I OBOWIĄZKI SKLEPU INTERNETOWEGO</text:span></text:p>
      <text:p text:style-name="Text_20_body">1. Usługodawca podejmuje działania w celu zapewnienia poprawnego działania Sklepu Internetowego oraz zobowiązuje się usunąć bez zbędnej zwłoki nieprawidłowości w funkcjonowaniu Sklepu Internetowego.</text:p>
      <text:p text:style-name="Text_20_body">2. Usługodawca zobowiązany jest rozpatrzyć wszelkie reklamacje złożone przez Użytkownika w zakresie nieprawidłowości, usterek lub przerw w świadczeniu Usług i funkcjonowaniu Sklepu Internetowego, w terminie nie dłuższym niż 14 dni.</text:p>
      <text:p text:style-name="Text_20_body"> </text:p>
      <text:p text:style-name="Text_20_body"><text:span text:style-name="Strong_20_Emphasis">VII. PRAWA I OBOWIĄZKI UŻYTKOWNIKA</text:span></text:p>
      <text:p text:style-name="Text_20_body"><text:soft-page-break/>1. Użytkownik zobowiązany jest do: a) korzystania z Usług w sposób niezakłócający funkcjonowania Sklepu Internetowego; b) niepodejmowania działań takich jak: rozsyłanie lub umieszczanie w Sklepie Internetowym niezamówionej informacji handlowej, podejmowanie czynności mających na celu wejście w posiadanie informacji prawnie chronionych, których Użytkownik nie był adresatem; c) korzystania z Usług w sposób zgodny z przepisami obowiązującego na terytorium Rzeczypospolitej Polskiej prawa, postanowieniami Regulaminu oraz Polityki Prywatności; d)niedostarczania i nieprzekazywania treści zabronionych przez przepisy obowiązującego prawa.</text:p>
      <text:p text:style-name="Text_20_body">2. Użytkownik ma prawo powiadomić Usługodawcę o każdym przypadku naruszenia jego praw, jak również o jakimkolwiek przypadku naruszenia zasad określonych w Regulaminie albo Polityce Prywatności.</text:p>
      <text:p text:style-name="Text_20_body">3. Użytkownik ma prawo powiadomić Usługodawcę o wszelkich nieprawidłowościach, usterkach lub przerwach w funkcjonowaniu serwisu Sklepu Internetowego oraz o niewłaściwej jakości Usług.</text:p>
      <text:p text:style-name="Text_20_body">4. Użytkownik ma prawo do usunięcia założonego przez siebie Konta oraz ma prawo do zakończenia korzystania z Usługi. W tym celu Użytkownik ma możliwość wypowiedzieć umowę o świadczenie Usług.</text:p>
      <text:p text:style-name="Text_20_body">5. Wszelkie pytania, zastrzeżenia, reklamacje w zakresie nieprawidłowości, usterek lub przerw w świadczeniu Usługi funkcjonowaniu Sklepu Internetowego Użytkownik powinien zgłaszać pod numerem Infolinii lub wysyłając wiadomość e-mail.</text:p>
      <text:p text:style-name="Text_20_body">6. Użytkownik Sklepu Internetowego zobowiązuje się, iż nie będzie:</text:p>
      <text:list text:style-name="L3">
        <text:list-item>
          <text:p text:style-name="P3">naruszał Regulaminu Sklepu Internetowego;</text:p>
        </text:list-item>
        <text:list-item>
          <text:p text:style-name="P3">podawał błędnych danych lub naruszających prawa osób trzecich;</text:p>
        </text:list-item>
        <text:list-item>
          <text:p text:style-name="P3">naruszał praw majątkowych lub dóbr osobistych Usługodawcy, ani osób trzecich, w szczególności dóbr osobistych innych Użytkowników;</text:p>
        </text:list-item>
        <text:list-item>
          <text:p text:style-name="P3">dopuszczał się zachowań, które są niezgodne z Regulaminem lub obowiązującymi przepisami prawa;</text:p>
        </text:list-item>
        <text:list-item>
          <text:p text:style-name="P3">W przypadku naruszenia przez Użytkownika lub osoby trzecie korzystające z jego Konta obowiązków wynikających z Regulaminu Usługodawca, bez uszczerbku dla innych uprawnień służących mu w takich przypadkach z mocy postanowień Regulaminu lub przepisów obowiązującego prawa, może wypowiedzieć Użytkownikowi umowę o świadczenie Usług ze skutkiem na koniec miesiąca kalendarzowego, w którym oświadczenie Usługodawcy o wypowiedzeniu umowy o świadczenie Usług zostało w formie pisemnej (e-mail) doręczone Użytkownikowi (dzień skuteczności) i z zachowaniem 14 okresu wypowiedzenia.</text:p>
        </text:list-item>
      </text:list>
      <text:p text:style-name="Text_20_body"> </text:p>
      <text:p text:style-name="Text_20_body"><text:span text:style-name="Strong_20_Emphasis">VIII. ODSTĄPIENIE OD UMOWY O ŚWIADCZENIE USŁUG</text:span></text:p>
      <text:p text:style-name="Text_20_body">1. Użytkownik ma prawo do odstąpienia od umowy dotyczącej świadczenia Usług, bez podania przyczyn, składając stosowne oświadczenie na piśmie w terminie 30 dni kalendarzowych. Powyższe postanowienia nie ograniczają możliwości wypowiedzenia umowy o świadczenie Usług, także po upływie wskazanego powyżej terminu, w trybie przewidzianym postanowieniami Regulaminu.</text:p>
      <text:p text:style-name="Text_20_body"><text:soft-page-break/>2. Użytkownik może wykonać wskazane w pkt. 1 powyżej prawo odstąpienia od umowy o świadczenie Usług poprzez przesłanie oświadczenia o odstąpieniu od umowy o świadczenie Usług na adres Usługodawcy.</text:p>
      <text:p text:style-name="Text_20_body">3. W przypadku odstąpienia od umowy oświadczenie Usług, umowa ta uważana jest za niezawartą.</text:p>
      <text:p text:style-name="Text_20_body"> </text:p>
      <text:p text:style-name="Text_20_body"><text:span text:style-name="Strong_20_Emphasis">IX. OCHRONA DANYCH OSOBOWYCH I POLITYKA PRYWATNOŚCI</text:span></text:p>
      <text:p text:style-name="Text_20_body">1. Administratorem danych osobowych jest Usługodawca - dane firmy znajdują się w Postanowieniach Ogólnych regulaminu w punkcie 1 - w dalszej części zwanym „Administratorem”.</text:p>
      <text:p text:style-name="Text_20_body">2.Dane Kupującego mogą zostać udostępnione firmom współpracującym z Usługodawcą, w szczególności w zakresie obejmującym dane zawarte w formularzu koszyka zakupowego, w celu i zakresie koniecznym do realizacji zakupów. Udostępnienie danych osobowych Kupującego odbywa się na podstawie wyrażonej przez niego zgody poprzez wyraźne działanie potwierdzające tj. złożenie zamówienia (art. 6 ust. 1 lit. a Rozporządzenia Ogólnego o Ochronie Danych Osobowych (dalej „RODO”).</text:p>
      <text:p text:style-name="Text_20_body">3. Kontakt z Inspektorem Ochrony Danych możliwy jest za pośrednictwem adresu e-mail Usługodawcy.</text:p>
      <text:p text:style-name="Text_20_body">4.Dane osobowe Użytkownika oraz Kupującego mogą być przetwarzane na podstawie:</text:p>
      <text:list text:style-name="L4">
        <text:list-item>
          <text:p text:style-name="P4">niezbędności do wykonania umowy lub do podjęcia działań przed jej zawarciem (art. 6 ust. 1 lit. b RODO), odrębnie dla celu:</text:p>
        </text:list-item>
      </text:list>
      <text:p text:style-name="Text_20_body">realizacji zakupów - składania zamówień<text:line-break/>rejestracji konta Klienta</text:p>
      <text:list text:style-name="L5">
        <text:list-item>
          <text:p text:style-name="P5">obowiązku prawnego w związku z wykonaniem umowy (art. 6 ust. 1 lit. c w zw. z art. 6 ust. 1 lit. b RODO) w celu realizacji zgłoszonych reklamacji;</text:p>
        </text:list-item>
        <text:list-item>
          <text:p text:style-name="P5">zgody (art. 6 ust. 1 lit. a RODO), odrębnie dla celu:</text:p>
        </text:list-item>
      </text:list>
      <text:p text:style-name="Text_20_body">wyboru preferowanej formy przekazywania informacji marketingowych;<text:line-break/>zautomatyzowanego przetwarzania danych osobowych, które ma na celu przygotowanie oferty z rabatami i promocjami;</text:p>
      <text:list text:style-name="L6">
        <text:list-item>
          <text:p text:style-name="P6">prawnie uzasadnionego interesu Administratora (art. 6 ust. 1 lit. f RODO), odrębnie dla celu:</text:p>
        </text:list-item>
      </text:list>
      <text:p text:style-name="Text_20_body">marketingu produktów i usług dostępnych u Usługodawcy, w tym w celach analitycznych i profilowania, gdzie uzasadnionym interesem jest prowadzenie marketingu bezpośredniego produktów i usług własnych;<text:line-break/>przeprowadzania badania opinii Klienta, na podstawie udzielonych odpowiedzi w ankiecie, gdzie uzasadnionym interesem jest doskonalenie jakości obsługi i świadczonych usług;<text:line-break/>kontaktu - udzielenia informacji, gdzie uzasadnionym interesem jest opieka nad Klientem oraz udzielanie odpowiedzi na jego pytania;<text:line-break/>dochodzenia roszczeń związanych z zawartą umową, gdzie uzasadnionym interesem Administratora jest możliwość dochodzenia i ochrony przed ewentualnymi roszczeniami;</text:p>
      <text:list text:style-name="L7">
        <text:list-item>
          <text:p text:style-name="P7"><text:soft-page-break/>obowiązku prawnego (art. 6 ust. 1 lit. c RODO) w celu wypełniania obowiązków wynikających z przepisów prawa, w tym przepisów o rachunkowości oraz obowiązków podatkowych.</text:p>
        </text:list-item>
      </text:list>
      <text:p text:style-name="Text_20_body">5. Dane osobowe mogą być przekazane podmiotom przetwarzającym dane osobowe na zlecenie Administratora, m.in.: firmom świadczącym usługi kurierskie oraz świadczącym usługi związane z prowadzeniem badań jakościowych, przy czym takie podmioty przetwarzają dane na podstawie umów zawartych z Administratorem.</text:p>
      <text:p text:style-name="Text_20_body">6.Ponadto dane osobowe mogą być udostępniane m. in.: firmie ubezpieczeniowej, bankom, firmie świadczącej usługę serwisowania sprzętu, producentom i autoryzowanym serwisom oraz podmiotom świadczącym usługi pocztowe.</text:p>
      <text:p text:style-name="Text_20_body">7. Dane zebrane w celu rejestracji konta Klienta albo realizacji zakupów, będą przetwarzane przez okres realizacji zakupów i funkcjonowania konta. Dane osobowe będą przetwarzane również przez okres umożliwiający rozpatrywanie reklamacji, w tym przechowywane do momentu przedawnienia ewentualnych roszczeń lub wygaśnięcia obowiązku archiwizacji wynikającego z przepisów prawa, w szczególności obowiązku dotyczącego przechowywania dokumentów księgowych.</text:p>
      <text:p text:style-name="Text_20_body">8. Administrator może wcześniej przestać przetwarzać dane osobowe, przetwarzane na podstawie prawnie uzasadnionego interesu administratora, jeśli zostanie do niego zgłoszony sprzeciw wobec tego typu przetwarzania danych. W razie przetwarzania danych osobowych w oparciu o wyrażoną zgodę, dane będą przechowywane do momentu jej wycofania.</text:p>
      <text:p text:style-name="Text_20_body">9. Kupujący i Użytkownik mają prawo do:</text:p>
      <text:list text:style-name="L8">
        <text:list-item>
          <text:p text:style-name="P8">dostępu do treści swoich danych, żądania ich sprostowania, usunięcia albo ograniczenia ich przetwarzania;</text:p>
        </text:list-item>
        <text:list-item>
          <text:p text:style-name="P8">wniesienia sprzeciwu wobec przetwarzania danych osobowych w zakresie, w jakim podstawą przetwarzania danych osobowych jest prawnie uzasadniony interes Administratora;</text:p>
        </text:list-item>
        <text:list-item>
          <text:p text:style-name="P8"> w przypadku, w którym podstawą przetwarzania jest przekazana zgoda, w związku z jej dobrowolnością, możesz ją w każdym momencie wycofać. Wycofanie zgody nie wpłynie na zgodność przetwarzania z prawem, dokonanego przed jej wycofaniem;</text:p>
        </text:list-item>
        <text:list-item>
          <text:p text:style-name="P8">przenoszenia danych osobowych, tj. do otrzymania od Administratora informacji o przetwarzanych danych osobowych, w powszechnie używanym formacie nadającym się do odczytu maszynowego, w zakresie, w jakim Twoje dane są przetwarzane w celu zawarcia i wykonywania umowy lub na podstawie zgody.</text:p>
        </text:list-item>
      </text:list>
      <text:p text:style-name="Text_20_body">10. Podanie danych osobowych jest dobrowolne, ale w zakresie danych przetwarzanych na podstawie obowiązku prawnego oraz wykonania umowy i podjęcia działań przed jej zawarciem, niezbędne do zawarcia i realizacji umowy.</text:p>
      <text:p text:style-name="Text_20_body">11. W celu realizacji swoich uprawnień skontaktuj się z Administratorem, poprzez e-mail podany na stronie.</text:p>
      <text:p text:style-name="Text_20_body">12. Jeżeli Użytkownik, Kupujący lub osoba trzecia uzna, że Administrator naruszył swoim działaniem przepisy ochrony danych osobowych, przysługuje mu skarga do Prezesa Urzędu Ochrony Danych Osobowych, na takie działanie Administratora.</text:p>
      <text:p text:style-name="Text_20_body">13.Strona wykorzystuje pliki cookies. Korzystając ze Strony Sklepu Internetowego Użytkownik lub Kupujący akceptuje, że w urządzeniu końcowym zostaną zainstalowane pliki cookies, które <text:soft-page-break/>umożliwiają Usługodawcy świadczenie usług. Więcej informacji na temat stosowania plików cookies przez Usługodawcę na Stronie Sklepu można znaleźć w Polityce Prywatności oraz Polityce Cookies.</text:p>
      <text:p text:style-name="Text_20_body"> </text:p>
      <text:p text:style-name="Text_20_body"><text:span text:style-name="Strong_20_Emphasis">X. TREŚCI</text:span></text:p>
      <text:p text:style-name="Text_20_body">1. Użytkownik, który podał swoje imię i adres poczty e-mail może zamieszczać Treści w Sklepie Internetowym.</text:p>
      <text:p text:style-name="Text_20_body">2.Jeżeli Treści zamieszczone przez Użytkownika w Sklepie Internetowym stanowią utwory w rozumieniu ustawy z dnia 4 lutego 1994 roku o prawie autorskim i prawach pokrewnych (Dz.U. 1994 Nr 24, poz. 83 ze zmianami), Użytkownik dobrowolnie zamieszczając Treści w Sklepie Internetowym z chwilą ich ustalenia udziela Usługodawcy niewyłącznej, nieodpłatnej licencji do korzystania przez Usługodawcę z tych utworów, która obejmuje w szczególności publikację utworów w Sklepie Internetowym. Licencja zostaje udzielona w odniesieniu do wszystkich pól eksploatacji znanych w chwili zawarcia umowy o świadczenie Usług, w szczególności do pól eksploatacji określonych w art. 50 powołanej wyżej ustawy oprawie autorskim i prawach pokrewnych:</text:p>
      <text:list text:style-name="L9">
        <text:list-item>
          <text:p text:style-name="P9">w zakresie utrwalania i zwielokrotniania utworu - wytwarzanie określoną techniką egzemplarzy utworu, w tym techniką drukarską, reprograficzną, zapisu magnetycznego oraz techniką cyfrową;</text:p>
        </text:list-item>
        <text:list-item>
          <text:p text:style-name="P9">w zakresie obrotu oryginałem albo egzemplarzami, na których utwór utrwalono - wprowadzanie do obrotu, użyczenie lub najem oryginału albo egzemplarzy;</text:p>
        </text:list-item>
        <text:list-item>
          <text:p text:style-name="P9">w zakresie rozpowszechniania utworu w sposób inny niż określony w lit b) powyżej - publiczne wykonanie, wystawienie, wyświetlenie, odtworzenie oraz nadawanie i reemitowanie, a także publiczne udostępnianie utworu w taki sposób, aby każdy mógł mieć do niego dostęp w miejscu i w czasie przez siebie wybranym.</text:p>
        </text:list-item>
      </text:list>
      <text:p text:style-name="Text_20_body">3. Użytkownik przyjmuje do wiadomości i akceptuje, że Sklep Internetowy nie stanowi forum udostępnianego powszechnie w celu publikacji dowolnych treści, lecz służy wymianie rzeczowych i zgodnych z prawem oraz dobrymi obyczajami informacji, w tym opinii i ocen, dotyczących Produktów. W związku z powyższym - korzystając ze Sklepu Internetowego poprzez zamieszczanie Treści - Użytkownik godzi się na ograniczenie swobody jego wypowiedzi oraz przyjmuje do wiadomości i akceptuje, że Treści których zamieszczanie jest dozwolone:</text:p>
      <text:p text:style-name="Text_20_body">mają charakter informacyjny i nie stanowią reklamy w rozumieniu ustawy z dnia 16 kwietnia 1993 r. o zwalczaniu nieuczciwej konkurencji (Dz.U. 1993 Nr 47, poz. 211 z ze zmianami) oraz ustawy z dnia 23 sierpnia 2007 r. o przeciwdziałaniu nieuczciwym praktykom rynkowym (Dz. U. Nr 171,poz. 1206 ze zmianami),<text:line-break/>nie naruszają praw autorskich osób trzecich, w szczególności nie stanowią plagiatu innych utworów, a Użytkownik musi być ich jedynym autorem,<text:line-break/>nie zawierają adresów e-mailowych, adresów do stron internetowych, numerów komunikatorów, cen produktów itp.,<text:line-break/>nie zawierają słów wulgarnych,<text:line-break/>nie mają charakteru obraźliwego lub stanowiącego groźbę,<text:line-break/>nie naruszają dóbr osobistych osób fizycznych, ani prawnych, ani też dobrych obyczajów,<text:line-break/>nie stoją w sprzeczności z Regulaminem i Polityką Prywatności.<text:line-break/><text:soft-page-break/>Usługodawca zastrzega sobie prawo do usuwania lub niepublikowania Treści w przypadku ich niezgodności z Regulaminem i Polityką Prywatności lub przepisami prawa. Usługodawca może również przekazać pozostające w jego posiadaniu dane Użytkowników - autorów Treści sądom, prokuraturze, policji i innym uprawnionym organom państwa na potrzeby prowadzonych przez nie postępowań.</text:p>
      <text:p text:style-name="Text_20_body"> </text:p>
      <text:p text:style-name="Text_20_body"><text:span text:style-name="Strong_20_Emphasis">XI. PRAWA AUTORSKIE</text:span></text:p>
      <text:p text:style-name="Text_20_body">1. Strona internetowa Sklepu Internetowego chroniona jest prawem autorskim. Wszelkie prawa nieprzyznane Użytkownikowi wprost na mocy postanowień Regulaminu są zastrzeżone. Użytkownicy mogą korzystać z utworów oraz baz danych zawartych na stronach internetowych Sklepu Internetowego jedynie w zakresie dozwolonego użytku wyznaczonego przepisami ustawy z dnia 4 lutego 1994 r. o prawie autorskim i prawach pokrewnych oraz ustawy z dnia 27 lipca 2001 r. o ochronie baz danych. W szczególności poza określonymi w tych przepisach przypadkami zabronione są dokonywane w celach komercyjnych bez uprzedniej pisemnej zgody Usługodawcy: reprodukcja, kopiowanie ,przekazywanie, dystrybuowanie lub przechowywanie części lub całości zawartości strony internetowej Sklepu Internetowego, o ile nie zastrzeżono inaczej w Regulaminie.</text:p>
      <text:p text:style-name="Text_20_body">2. Usługodawca na podstawie umowy dotyczącej świadczenia Usług udziela Użytkownikowi nie wyłącznej, nieodpłatnej licencji do korzystania przez Użytkownika z autorskich praw majątkowych do utworów zamieszczonych na stronach internetowych Sklepu Internetowego jedynie w celu skorzystania z Usług, zawarcia Umowy Sprzedaży, lub umowy świadczenia usług w ramach Produktów innych niż Towar. Korzystanie ze strony internetowej Sklepu Internetowego i jej zawartości jest dozwolone dla potrzeb własnych i niekomercyjnych Użytkownika.</text:p>
      <text:p text:style-name="Text_20_body">3. Licencja, o której mowa w pkt. 2 powyżej ustaje automatycznie wraz z ustaniem mocy wiążącej odnośnej umowy o świadczenie Usług.</text:p>
      <text:p text:style-name="Text_20_body">4. Usługodawca udziela zgody Użytkownikowi na drukowanie kopii lub dokumentów ze strony internetowej Sklepu Internetowego, wyłącznie do własnego użytku, niezwiązanego z działalnością gospodarczą lub zawodową Użytkownika.</text:p>
      <text:p text:style-name="Text_20_body"> </text:p>
      <text:p text:style-name="Text_20_body"><text:span text:style-name="Strong_20_Emphasis">XII. POZASĄDOWE METODY ROZWIĄZYWANIA SPORÓW</text:span></text:p>
      <text:p text:style-name="Text_20_body">1. Szczegóły dotyczące sposobów oraz dostępu do pozasądowych form rozstrzygania sporów znajdują się na stronie: http://www.uokik.gov.pl/spory_konsumenckie.php</text:p>
      <text:p text:style-name="Text_20_body">2. Pod adresem: http://ec.europa.eu/consumers/odr/ dostępna jest platforma internetowego systemu rozstrzygania sporów pomiędzy Konsumentami i Przedsiębiorcami na szczeblu unijnym (platforma ODR). Platforma ODR stanowi interaktywną i wielojęzyczną stronę internetową z punktem kompleksowej obsług dla konsumentów i przedsiębiorców dążących do pozasądowego rozstrzygnięcia sporu dotyczącego zobowiązań umownych wynikających z internetowej umowy sprzedaży lub umowy o świadczenie usług.</text:p>
      <text:p text:style-name="Text_20_body"> </text:p>
      <text:p text:style-name="Text_20_body"><text:line-break/><text:span text:style-name="Strong_20_Emphasis">XII. POSTANOWIENIA KOŃCOWE</text:span></text:p>
      <text:p text:style-name="Text_20_body"><text:soft-page-break/><text:line-break/>1. Regulamin dostępny jest na stronie Sklepu Internetowego.</text:p>
      <text:p text:style-name="Text_20_body">2. W przypadku uznania poszczególnego postanowienia Regulaminu za nieważne lub bezskuteczne, nieważność lub bezskuteczność tego postanowienia nie wpływa na ważność lub skuteczność pozostałych postanowień Regulaminu. Usługodawca dołoży starań, aby nieważne lub nieskuteczne postanowienie zastąpić nowym, niewadliwym prawnie postanowieniem.</text:p>
      <text:p text:style-name="Text_20_body">3. Na podstawie art. 6 ustawy z dnia 18 lipca 2002 r. o świadczeniu usług drogą elektroniczną (Dz. U. z 2002r., Nr 144, poz. 1204 ze zmianami), Usługodawca informuje Użytkownika na jego żądanie, w formie przez niego wybranej, o szczególnych zagrożeniach związanych z korzystaniem z jakichkolwiek usług świadczonych drogą elektroniczną.</text:p>
      <text:p text:style-name="Text_20_body">4. Sądem właściwym dla rozpatrywania sporów wynikających z niniejszego Regulaminu, umowy dotyczącej świadczenia Usług, umów dotyczących świadczenia usług w zakresie Produktów innych niż Towar i Umowy Sprzedaży jest rzeczowo i miejscowo właściwy sąd powszechny.</text:p>
      <text:p text:style-name="Text_20_body">5. Użytkownik niniejszym oświadcza, iż zapoznał się z Regulaminem oraz Polityką Prywatności, rozumie treść tych dokumentów oraz w pełni ją akceptuje i zobowiązuje się do jej przestrzegania.</text:p>
      <text:p text:style-name="Text_20_body">7. Użytkownik potwierdza, że do niniejszego Regulaminu został dołączony Załącznik w postaci Formularza odstąpienia od umowy o świadczenie Usług w edytowalnej i możliwej do zapisu i wydruku.</text:p>
      <text:p text:style-name="Text_20_body">8. Regulamin wchodzi w życie z dniem <text:span text:style-name="T2">01</text:span>.<text:span text:style-name="T2">06</text:span>.202<text:span text:style-name="T2">3</text:span>.</text:p>
      <text:p text:style-name="P20">Sklep internetowy „TIMTEM” , dostępny pod adresem internetowym <text:a xlink:type="simple" xlink:href="https://xn/" text:style-name="Internet_20_link" text:visited-style-name="Visited_20_Internet_20_Link">https://xn</text:a>—sprztanie-24-sob.pl, <text:s/><text:a xlink:type="simple" xlink:href="https://timtemshop.eu/" text:style-name="Internet_20_link" text:visited-style-name="Visited_20_Internet_20_Link"><text:span text:style-name="T2">https://timtemshop.eu</text:span></text:a><text:span text:style-name="T2"> </text:span>/ prowadzony jest przez <text:span text:style-name="T2">Inna Deviatka </text:span>prowadzącego działalność gospodarczą pod firmą „TIMTEM „, wpisaną do Centralnej Ewidencji i Informacji o Działalności Gospodarczej (CEIDG) prowadzonej przez ministra właściwego ds. gospodarki, NIP 1133097950 </text:p>
      <text:p text:style-name="Text_20_body">§ 2</text:p>
      <text:p text:style-name="Text_20_body">Definicje</text:p>
      <text:p text:style-name="Text_20_body">1. Konsument – osoba fizyczna zawierająca ze Sprzedawcą umowę w ramach Sklepu, której przedmiot nie jest związany bezpośrednio z jej działalnością gospodarczą lub zawodową.</text:p>
      <text:p text:style-name="Text_20_body">wersja dla spółek cywilnych i jednoosobowych działalności gospodarczych</text:p>
      <text:p text:style-name="Text_20_body">2. Sprzedawca – osoba fizyczna prowadząca działalność gospodarczą pod firmą „TIMTEM” <text:s/>wpisaną do Centralnej Ewidencji i Informacji o Działalności Gospodarczej (CEIDG) prowadzonej przez ministra właściwego ds. gospodarki, NIP 1133097950 </text:p>
      <text:p text:style-name="Text_20_body">3. Klient – każdy podmiot dokonujący zakupów za pośrednictwem Sklepu.</text:p>
      <text:p text:style-name="Text_20_body">4. Przedsiębiorca – osoba fizyczna, osoba prawna i jednostka organizacyjna niebędąca osobą prawną, której odrębna ustawa przyznaje zdolność prawną, wykonująca we własnym imieniu działalność gospodarczą, która korzysta ze Sklepu.</text:p>
      <text:p text:style-name="P20">5. Sklep – sklep internetowy prowadzony przez Sprzedawcę pod adresem internetowym <text:s/><text:a xlink:type="simple" xlink:href="https://xn/" text:style-name="Internet_20_link" text:visited-style-name="Visited_20_Internet_20_Link">https://xn</text:a>—sprztanie-24-sob.pl, <text:span text:style-name="T2">https://timtemshop.eu</text:span></text:p>
      <text:p text:style-name="Text_20_body">6. Umowa zawarta na odległość – umowa zawarta z Klientem w ramach zorganizowanego systemu zawierania umów na odległość (w ramach Sklepu), bez jednoczesnej fizycznej obecności stron, <text:soft-page-break/>z wyłącznym wykorzystaniem jednego lub większej liczby środków porozumiewania się na odległość do chwili zawarcia umowy włącznie.</text:p>
      <text:p text:style-name="Text_20_body">7. Regulamin – niniejszy regulamin Sklepu.</text:p>
      <text:p text:style-name="Text_20_body">8. Zamówienie – oświadczenie woli Klienta składane za pomocą Formularza Zamówienia i zmierzające bezpośrednio do zawarcia Umowy Sprzedaży Produktu lub Produktów ze Sprzedawcą.</text:p>
      <text:p text:style-name="Text_20_body">9. Konto – konto klienta w Sklepie, są w nim gromadzone są dane podane przez Klienta oraz informacje o złożonych przez niego Zamówieniach w Sklepie.</text:p>
      <text:p text:style-name="Text_20_body">10. Formularz rejestracji – formularz dostępny w Sklepie, umożliwiający utworzenie Konta.</text:p>
      <text:p text:style-name="Text_20_body">11. Formularz zamówienia – interaktywny formularz dostępny w Sklepie umożliwiający złożenie Zamówienia, w szczególności poprzez dodanie Produktów do Koszyka oraz określenie warunków Umowy Sprzedaży, w tym sposobu dostawy i płatności.</text:p>
      <text:p text:style-name="Text_20_body">12. Koszyk – element oprogramowania Sklepu, w którym widoczne są wybrane przez Klienta Produkty do zakupu, a także istnieje możliwość ustalenia i modyfikacji danych Zamówienia, w szczególności ilości produktów.</text:p>
      <text:p text:style-name="Text_20_body">13. Produkt – dostępna w Sklepie rzecz ruchoma/usługa będąca przedmiotem Umowy Sprzedaży między Klientem a Sprzedawcą.</text:p>
      <text:p text:style-name="Text_20_body">14. Umowa Sprzedaży – umowa sprzedaży Produktu zawierana albo zawarta między Klientem a Sprzedawcą za pośrednictwem Sklepu internetowego. Przez Umowę Sprzedaży rozumie się też – stosowanie do cech Produktu – umowę o świadczenie usług i umowę o dzieło.</text:p>
      <text:p text:style-name="Text_20_body">§ 3<text:line-break/>Kontakt ze Sklepem</text:p>
      <text:p text:style-name="Text_20_body">1. Adres Sprzedawcy: </text:p>
      <text:p text:style-name="Text_20_body">ul.Strzelecka 6 lok 21<text:line-break/>03-433 Warszawa , Polska </text:p>
      <text:p text:style-name="Text_20_body"/>
      <text:p text:style-name="Text_20_body">2. Adres e-mail Sprzedawcy:<text:bookmark text:name="cloak829e071c09d688f72d573c041aeb0bd6"/><text:a xlink:type="simple" xlink:href="mailto:biuro@timtemshop.eu" text:style-name="Internet_20_link" text:visited-style-name="Visited_20_Internet_20_Link">biuro@timtemshop.eu</text:a></text:p>
      <text:p text:style-name="Text_20_body">3. Numer telefonu Sprzedawcy: tel. +48 886 585 255 </text:p>
      <text:p text:style-name="Text_20_body">4. Numer fax Sprzedawcy <text:s/><text:span text:style-name="T2">brak</text:span>……………….</text:p>
      <text:p text:style-name="P20">5. Numer rachunku bankowego Sprzedawcy Santander 31109025900000000154231476 <text:line-break/>SWIFT: WBKPPLPP <text:line-break/></text:p>
      <text:p text:style-name="Text_20_body">6. Klient może porozumiewać się ze Sprzedawcą za pomocą adresów i numerów telefonów podanych w niniejszym paragrafie.</text:p>
      <text:p text:style-name="Text_20_body">7. Klient może porozumieć się telefonicznie ze Sprzedawcą w godzinach od 09-00 do 18--00</text:p>
      <text:p text:style-name="Text_20_body">§ 4<text:line-break/>Wymagania techniczne</text:p>
      <text:p text:style-name="Text_20_body"><text:soft-page-break/>Do korzystania ze Sklepu, w tym przeglądania asortymentu Sklepu oraz składania zamówień na Produkty, niezbędne są:</text:p>
      <text:list text:style-name="L10">
        <text:list-item>
          <text:p text:style-name="P10">urządzenie końcowe z dostępem do sieci Internet i przeglądarką internetową .</text:p>
        </text:list-item>
        <text:list-item>
          <text:p text:style-name="P10">aktywne konto poczty elektronicznej (e-mail),</text:p>
        </text:list-item>
        <text:list-item>
          <text:p text:style-name="P10">włączona obsługa plików cookies,,</text:p>
        </text:list-item>
        <text:list-item>
          <text:p text:style-name="P10">zainstalowany program FlashPlayer.</text:p>
        </text:list-item>
      </text:list>
      <text:p text:style-name="Text_20_body">§ 5<text:line-break/>Informacje ogólne</text:p>
      <text:p text:style-name="Text_20_body">1. Sprzedawca w najszerszym dopuszczalnym przez prawo zakresie nie ponosi odpowiedzialności za zakłócenia w tym przerwy w funkcjonowaniu Sklepu spowodowane siłą wyższą, niedozwolonym działaniem osób trzecich lub niekompatybilnością Sklepu internetowego z infrastrukturą techniczną Klienta.<text:line-break/>2. Przeglądanie asortymentu Sklepu nie wymaga zakładania Konta. Składanie zamówień przez Klienta na Produkty znajdujące się w asortymencie Sklepu możliwe jest albo po założeniu Konta zgodnie z postanowieniami § 6 Regulaminu albo przez podanie niezbędnych danych osobowych i adresowych umożliwiających realizację Zamówienia bez zakładania Konta.</text:p>
      <text:p text:style-name="Text_20_body">wersja dla sklepów prowadzących sprzedaż w złotówkach</text:p>
      <text:p text:style-name="Text_20_body">3. Ceny podane w Sklepie są podane w polskich złotych i są cenami brutto (uwzględniają podatek VAT).</text:p>
      <text:p text:style-name="Text_20_body">wersja dla sklepów prowadzących sprzedaż w innej walucie</text:p>
      <text:p text:style-name="Text_20_body">Ceny podane w Sklepie są podane w brutto i są cenami brutto (uwzględniają podatek VAT).</text:p>
      <text:p text:style-name="Text_20_body">4. Na końcową (ostateczną) kwotę do zapłaty przez Klienta składa się cena za Produkt oraz koszt dostawy (w tym opłaty za transport, dostarczenie i usługi pocztowe), o której Klient jest informowany na stronach Sklepu w trakcie składania Zamówienia, w tym także w chwili wyrażenia woli związania się Umową Sprzedaży.</text:p>
      <text:p text:style-name="Text_20_body">5. W przypadku Umowy obejmującej prenumeratę lub świadczenie usług na czas nieoznaczony końcową (ostateczną) ceną jest łączna cena obejmująca wszystkie płatności za okres rozliczeniowy.</text:p>
      <text:p text:style-name="Text_20_body">6. Gdy charakter przedmiotu Umowy nie pozwala, rozsądnie oceniając, na wcześniejsze obliczenie wysokości końcowej (ostatecznej) ceny, informacja o sposobie, w jaki cena będzie obliczana, a także o opłatach za transport, dostarczenie, usługi pocztowe oraz o innych kosztach, będzie podana w Sklepie w opisie Produktu.</text:p>
      <text:p text:style-name="Text_20_body">§ 6<text:line-break/>Zakładanie Konta w Sklepie</text:p>
      <text:p text:style-name="Text_20_body">1. Aby założyć Konto w Sklepie, należy wypełnić Formularz rejestracji. Niezbędne jest podanie następujących danych mail, imię, nazwisko, telefon.</text:p>
      <text:p text:style-name="Text_20_body">2. Założenie Konta w Sklepie jest darmowe.</text:p>
      <text:p text:style-name="Text_20_body">3. Logowanie się na Konto odbywa się poprzez podanie loginu i hasła ustanowionych w Formularzu rejestracji.</text:p>
      <text:p text:style-name="Text_20_body"><text:soft-page-break/>4. Klient ma możliwość w każdej chwili, bez podania przyczyny i bez ponoszenia z tego tytułu jakichkolwiek opłat usunąć Konto poprzez wysłanie stosownego żądania do Sprzedawcy, w szczególności za pośrednictwem poczty elektronicznej lub pisemnie na adresy podane w § 3.</text:p>
      <text:p text:style-name="Text_20_body">§ 7<text:line-break/>Zasady składania Zamówienia</text:p>
      <text:p text:style-name="Text_20_body">W celu złożenia Zamówienia należy:</text:p>
      <text:p text:style-name="Text_20_body">1. zalogować się do Sklepu (opcjonalnie);</text:p>
      <text:p text:style-name="Text_20_body">2. wybrać Produkt będący przedmiotem Zamówienia, a następnie kliknąć przycisk „Do koszyka” (lub równoznaczny);</text:p>
      <text:p text:style-name="Text_20_body">3. zalogować się lub skorzystać z możliwości złożenia Zamówienia bez rejestracji;</text:p>
      <text:p text:style-name="Text_20_body">4. jeżeli wybrano możliwość złożenia Zamówienia bez rejestracji – wypełnić Formularz zamówienia poprzez wpisanie danych odbiorcy Zamówienia oraz adresu, na który ma nastąpić dostawa Produktu, wybrać rodzaj przesyłki (sposób dostarczenia Produktu), wpisać dane do faktury, jeśli są inne niż dane odbiorcy Zamówienia,</text:p>
      <text:p text:style-name="Text_20_body">5. kliknąć przycisk “Zamawiam i płacę”/kliknąć przycisk “Zamawiam i płacę” oraz potwierdzić zamówienie, klikając w link przesłany w wiadomości e-mail,</text:p>
      <text:p text:style-name="Text_20_body">6. wybrać jeden z dostępnych sposobów płatności i w zależności od sposobu płatności, opłacić zamówienie w określonym terminie, z zastrzeżeniem § 8 pkt 3.</text:p>
      <text:p text:style-name="Text_20_body">§ 8<text:line-break/>Oferowane metody dostawy oraz płatności</text:p>
      <text:p text:style-name="Text_20_body">1. Klient może skorzystać z następujących metod dostawy lub odbioru zamówionego Produktu:</text:p>
      <text:list text:style-name="L11">
        <text:list-item>
          <text:p text:style-name="P11">Przesyłka pocztowa, przesyłka pocztowa pobraniowa,</text:p>
        </text:list-item>
        <text:list-item>
          <text:p text:style-name="P11">Przesyłka kurierska, przesyłka kurierska pobraniowa,</text:p>
        </text:list-item>
        <text:list-item>
          <text:p text:style-name="P11">Odbiór osobisty nie jest dostępny .</text:p>
        </text:list-item>
      </text:list>
      <text:p text:style-name="Text_20_body">2. Klient może skorzystać z następujących metod płatności:</text:p>
      <text:list text:style-name="L12">
        <text:list-item>
          <text:p text:style-name="P12">Płatność przy odbiorze</text:p>
        </text:list-item>
        <text:list-item>
          <text:p text:style-name="P12">Płatność za pobraniem</text:p>
        </text:list-item>
        <text:list-item>
          <text:p text:style-name="P12">Płatność przelewem na konto Sprzedawcy</text:p>
        </text:list-item>
        <text:list-item>
          <text:p text:style-name="P12">Płatności elektroniczne</text:p>
        </text:list-item>
        <text:list-item>
          <text:p text:style-name="P12">Płatność kartą płatniczą.</text:p>
        </text:list-item>
      </text:list>
      <text:p text:style-name="Text_20_body">3. Szczegółowe informacje na temat metod dostawy oraz akceptowalnych metod płatności znajdują się za stronach Sklepu.</text:p>
      <text:p text:style-name="Text_20_body">§ 9<text:line-break/>Wykonanie umowy sprzedaży</text:p>
      <text:p text:style-name="Text_20_body"><text:soft-page-break/>1. Zawarcie Umowy Sprzedaży między Klientem a Sprzedawcą następuje po uprzednim złożeniu przez Klienta Zamówienia za pomocą Formularza zamówienia w Sklepie internetowym zgodnie z § 7 Regulaminu.</text:p>
      <text:p text:style-name="Text_20_body">2. Po złożeniu Zamówienia Sprzedawca niezwłocznie potwierdza jego otrzymanie oraz jednocześnie przyjmuje Zamówienie do realizacji. Potwierdzenie otrzymania Zamówienia i jego przyjęcie do realizacji następuje poprzez przesłanie przez Sprzedawcę Klientowi stosownej wiadomości e-mail na podany w trakcie składania Zamówienia adres poczty elektronicznej Klienta, która zawiera co najmniej oświadczenia Sprzedawcy o otrzymaniu Zamówienia i o jego przyjęciu do realizacji oraz potwierdzenie zawarcia Umowy Sprzedaży. Z chwilą otrzymania przez Klienta powyższej wiadomości e-mail zostaje zawarta Umowa Sprzedaży między Klientem a Sprzedawcą.</text:p>
      <text:p text:style-name="Text_20_body">3. W przypadku wyboru przez Klienta:</text:p>
      <text:list text:style-name="L13">
        <text:list-item>
          <text:p text:style-name="P13">płatności przelewem, płatności elektronicznych albo płatności kartą płatniczą, Klient obowiązany jest do dokonania płatności w terminie <text:span text:style-name="T2">3 </text:span>dni kalendarzowych od dnia zawarcia Umowy Sprzedaży – w przeciwnym razie zamówienie zostanie anulowane.</text:p>
        </text:list-item>
        <text:list-item>
          <text:p text:style-name="P13">płatności za pobraniem przy odbiorze przesyłki, Klient obowiązany jest do dokonania płatności przy odbiorze przesyłki.</text:p>
        </text:list-item>
        <text:list-item>
          <text:p text:style-name="P13">płatności gotówką przy odbiorze osobistym przesyłki, Klient obowiązany jest dokonać płatności przy odbiorze przesyłki w terminie <text:span text:style-name="T2">1 </text:span>d<text:span text:style-name="T2">zień </text:span>od dnia otrzymania informacji o gotowości przesyłki do odbioru.</text:p>
        </text:list-item>
      </text:list>
      <text:p text:style-name="Text_20_body">4. Jeżeli Klient wybrał sposób dostawy inny niż odbiór osobisty, Produkt zostanie wysłany przez Sprzedawcę w terminie wskazanym w jego opisie (z zastrzeżeniem ustępu 5 niniejszego paragrafu), w sposób wybrany przez Klienta podczas składania Zamówienia.</text:p>
      <text:p text:style-name="Text_20_body">5. A) W przypadku zamówienia Produktów o różnych terminach dostawy, terminem dostawy jest najdłuższy podany termin.<text:line-break/>B) W przypadku zamówienia Produktów o różnych terminach dostawy, Klient ma możliwość żądania dostarczenia Produktów częściami lub też dostarczenia wszystkich Produktów po skompletowaniu całego zamówienia.</text:p>
      <text:p text:style-name="Text_20_body">6. Początek biegu terminu dostawy Produktu do Klienta liczy się w następujący sposób:</text:p>
      <text:list text:style-name="L14">
        <text:list-item>
          <text:p text:style-name="P14">W przypadku wyboru przez Klienta sposobu płatności przelewem, płatności elektroniczne lub kartą płatniczą – od dnia uznania rachunku bankowego Sprzedawcy.</text:p>
        </text:list-item>
        <text:list-item>
          <text:p text:style-name="P14">W przypadku wyboru przez Klienta sposobu płatności za pobraniem – od dnia zawarcia Umowy Sprzedaży,</text:p>
        </text:list-item>
      </text:list>
      <text:p text:style-name="Text_20_body">6. W przypadku wyboru przez Klienta odbioru osobistego Produktu, Produkt będzie gotowy do odbioru przez Klienta w terminie wskazanym w opisie Produktu. O gotowości Produktu do odbioru Klient zostanie dodatkowo poinformowany przez Sprzedawcę poprzez przesłanie stosownej wiadomości e-mail na podany w trakcie składania Zamówienia adres poczty elektronicznej Klienta.</text:p>
      <text:p text:style-name="Text_20_body">wersja dla sklepów dostarczających zamówienia w całości<text:line-break/>po wykonaniu wszystkich części zamówienia</text:p>
      <text:p text:style-name="Text_20_body"><text:soft-page-break/>7. W przypadku zamówienia Produktów o różnych terminach gotowości do odbioru, terminem gotowości do odbioru jest najdłuższy podany termin.</text:p>
      <text:p text:style-name="Text_20_body">wersja dla sklepów dostarczających zamówienia w całości<text:line-break/>po wykonaniu wszystkich części zamówienia</text:p>
      <text:p text:style-name="Text_20_body">7. W przypadku zamówienia Produktów o różnych terminach gotowości do odbioru, Klient ma możliwość odbierania Produktów częściami (stosownie do ich gotowości do odbioru) lub też odbioru wszystkich Produktów po skompletowaniu całego zamówienia.</text:p>
      <text:p text:style-name="Text_20_body">8. Początek biegu terminu gotowości Produktu do odbioru przez Klienta liczy się w następujący sposób:</text:p>
      <text:list text:style-name="L15">
        <text:list-item>
          <text:p text:style-name="P15">W przypadku wyboru przez Klienta sposobu płatności przelewem, płatności elektroniczne lub kartą płatniczą – od dnia uznania rachunku bankowego Sprzedawcy.</text:p>
        </text:list-item>
        <text:list-item>
          <text:p text:style-name="P15">W przypadku wyboru przez Klienta sposobu gotówką przy odbiorze osobistym – od dnia zawarcia Umowy Sprzedaży.</text:p>
        </text:list-item>
      </text:list>
      <text:p text:style-name="Text_20_body">wersja dla sklepów prowadzących sprzedaż na terenie Polski</text:p>
      <text:p text:style-name="Text_20_body">9. Dostawa Produktu odbywa się wyłącznie na terenie Polski.</text:p>
      <text:p text:style-name="Text_20_body">wersja dla sklepów prowadzących sprzedaż na terenie innym niż Polska</text:p>
      <text:p text:style-name="Text_20_body">9. Dostawa Produktu odbywa się na terenie Polski</text:p>
      <text:p text:style-name="Text_20_body">10. Dostawa Produktu do Klienta jest odpłatna, chyba że Umowa Sprzedaży stanowi inaczej. Koszty dostawy Produktu (w tym opłaty za transport, dostarczenie i usługi pocztowe) są wskazywane Klientowi na stronach Sklepu internetowego w zakładce „Koszty dostawy” oraz w trakcie składania Zamówienia, w tym także w chwili wyrażenia przez Klienta woli związania się Umową Sprzedaży.</text:p>
      <text:p text:style-name="Text_20_body">11. Odbiór osobisty Produktu przez Klienta jest bezpłatny.</text:p>
      <text:p text:style-name="Text_20_body">§ 10<text:line-break/>Prawo odstąpienia od umowy</text:p>
      <text:p text:style-name="Text_20_body">1. Konsument może w terminie 14 dni odstąpić od Umowy Sprzedaży bez podania jakiejkolwiek przyczyny.</text:p>
      <text:p text:style-name="Text_20_body">2. Bieg terminu określonego w ust. 1 rozpoczyna się od dostarczenia Produktu Konsumentowi lub wskazanej przez niego osobie innej niż przewoźnik.</text:p>
      <text:p text:style-name="Text_20_body">3. W przypadku Umowy, która obejmuje wiele Produktów, które są dostarczane osobno, partiami lub w częściach, termin wskazany w ust. 1 biegnie od dostawy ostatniej rzeczy, partii lub części.</text:p>
      <text:p text:style-name="Text_20_body">4. W przypadku Umowy, która polega na regularnym dostarczaniu Produktów przez czas oznaczony (prenumerata), termin wskazany w ust. 1 biegnie od objęcia w posiadanie pierwszej z rzeczy.</text:p>
      <text:p text:style-name="Text_20_body">5. Konsument może odstąpić od Umowy, składając Sprzedawcy oświadczenie o odstąpieniu od Umowy. Do zachowania terminu odstąpienia od Umowy wystarczy wysłanie przez Konsumenta oświadczenia przed upływem tego terminu.</text:p>
      <text:p text:style-name="Text_20_body"><text:soft-page-break/>wersja dla sklepów, w których kupujący może przesłać<text:line-break/>oświadczenie o odstąpieniu od umowy w dowolny sposób</text:p>
      <text:p text:style-name="Text_20_body">6. Oświadczenie może być wysłane za pomocą tradycyjnej poczty, faxem bądź drogą elektroniczną poprzez przesłanie oświadczenia na adres e-mail Sprzedawcy lub przez złożenie oświadczenia na stronie internetowej Sprzedawcy – dane kontaktowe Sprzedawcy zostały określone w § 3. Oświadczenie można złożyć również na formularzu, którego wzór stanowi załącznik nr 1 do niniejszego Regulaminu oraz załącznik do ustawy z dnia 30 maja 2014 roku o prawach konsumenta, jednak nie jest to obowiązkowe.</text:p>
      <text:p text:style-name="Text_20_body">wersja dla sklepów, w których kupujący może przesłać<text:line-break/>oświadczenie o odstąpieniu od umowy za pośrednictwem poczty <text:bookmark text:name="cloak436cb38e09eab74f4b5c126614363df6"/><text:a xlink:type="simple" xlink:href="mailto:biuro@timtemshop.eu" text:style-name="Internet_20_link" text:visited-style-name="Visited_20_Internet_20_Link">biuro@timtemshop.eu</text:a></text:p>
      <text:p text:style-name="Text_20_body">6. Oświadczenie może być wysłane za pomocą tradycyjnej poczty poprzez przesłanie oświadczenia na adres Sprzedawcy – dane kontaktowe Sprzedawcy zostały określone w § 3. Oświadczenie można złożyć również na formularzu, którego wzór stanowi załącznik nr 1 do niniejszego Regulaminu oraz załącznik do ustawy z dnia 30 maja 2014 roku o prawach konsumenta, jednak nie jest to obowiązkowe.</text:p>
      <text:p text:style-name="Text_20_body">7. W przypadku przesłania oświadczenia przez Konsumenta drogą elektroniczną, Sprzedawca niezwłocznie prześle Konsumentowi na podany przez Konsumenta adres e-mail potwierdzenie otrzymania oświadczenia o odstąpieniu od Umowy.</text:p>
      <text:p text:style-name="Text_20_body">8. Skutki odstąpienia od Umowy:</text:p>
      <text:list text:style-name="L16">
        <text:list-item>
          <text:p text:style-name="P16">W przypadku odstąpienia od Umowy zawartej na odległość Umowę uważa się za niezawartą.</text:p>
        </text:list-item>
        <text:list-item>
          <text:p text:style-name="P16">W przypadku odstąpienia od Umowy Sprzedawca zwraca Konsumentowi niezwłocznie, nie później niż w terminie 14 dni od dnia otrzymania oświadczenia Konsumenta o odstąpieniu od Umowy, wszystkie dokonane przez niego płatności, w tym koszty dostarczenia rzeczy, z wyjątkiem dodatkowych kosztów wynikających z wybranego przez Konsumenta sposobu dostarczenia innego niż najtańszy zwykły sposób dostarczenia oferowany przez Sprzedawcę.</text:p>
        </text:list-item>
        <text:list-item>
          <text:p text:style-name="P16">Zwrotu płatności Sprzedawca dokona przy użyciu takich samych metod płatności, jakie zostały przez Konsumenta użyte w pierwotnej transakcji, chyba że Konsument wyraźnie zgodził się na inne rozwiązanie, które nie będzie się wiązało dla niego z żadnymi kosztami.</text:p>
        </text:list-item>
        <text:list-item>
          <text:p text:style-name="P16">Sprzedawca może wstrzymać się ze zwrotem płatności do czasu otrzymania Produktu z powrotem lub do czasu dostarczenia mu dowodu jego odesłania, w zależności od tego, które zdarzenie nastąpi wcześniej.</text:p>
        </text:list-item>
        <text:list-item>
          <text:p text:style-name="P16">Konsument powinien odesłać Produkt na adres Sprzedawcy podany w niniejszym Regulaminie niezwłocznie, nie później niż 14 dni od dnia, w którym poinformował Sprzedawcę o odstąpieniu od Umowy. Termin zostanie zachowany, jeśli Konsument odeśle Produkt przed upływem terminu 14 dni.</text:p>
        </text:list-item>
        <text:list-item>
          <text:p text:style-name="P16">Konsument ponosi bezpośrednie koszty zwrotu Produktu, także koszty zwrotu Produktu, jeśli ze względu na swój charakter Produkt ten nie mógł zostać w zwykłym trybie odesłany pocztą.</text:p>
        </text:list-item>
        <text:list-item>
          <text:p text:style-name="P16">Konsument odpowiada tylko za zmniejszenie wartości Produktu wynikające z korzystania z niego w sposób inny niż było to konieczne do stwierdzenia charakteru, cech i funkcjonowania Produktu.</text:p>
        </text:list-item>
      </text:list>
      <text:p text:style-name="Text_20_body"><text:soft-page-break/>9. W przypadku gdy ze względu na charakter Produktu nie może on zostać odesłany w zwykłym trybie pocztą, informacja o tym, a także o kosztach zwrotu Produktu, będzie się znajdować w opisie Produktu w Sklepie.</text:p>
      <text:p text:style-name="Text_20_body">10. Prawo do odstąpienia od umowy zawartej na odległość nie przysługuje Konsumentowi w odniesieniu do Umowy:</text:p>
      <text:list text:style-name="L17">
        <text:list-item>
          <text:p text:style-name="P17">w której przedmiotem świadczenia jest rzecz nieprefabrykowana, wyprodukowana według specyfikacji Konsumenta lub służąca zaspokojeniu jego zindywidualizowanych potrzeb,</text:p>
        </text:list-item>
        <text:list-item>
          <text:p text:style-name="P17">w której przedmiotem świadczenia jest rzecz dostarczana w zapieczętowanym opakowaniu, której po otwarciu opakowania nie można zwrócić ze względu na ochronę zdrowia lub ze względów higienicznych, jeżeli opakowanie zostało otwarte po dostarczeniu,</text:p>
        </text:list-item>
        <text:list-item>
          <text:p text:style-name="P17">w które przedmiotem świadczenia jest rzecz ulegająca szybkiemu zepsuciu lub mająca krótki termin przydatności do użycia,</text:p>
        </text:list-item>
        <text:list-item>
          <text:p text:style-name="P17">o świadczenie usług, jeżeli Sprzedawca wykonał w pełni usługę za wyraźną zgodą Konsumenta, który został poinformowany przez rozpoczęciem świadczenia, że po spełnieniu świadczenia przez Sprzedawcę utraci prawo odstąpienia od Umowy,</text:p>
        </text:list-item>
        <text:list-item>
          <text:p text:style-name="P17">w którym cena lub wynagrodzenie zależy od wahań na rynku finansowym, nad którym Sprzedawca nie sprawuje kontroli, i które mogą wystąpić przed upływem terminu do odstąpienia od Umowy,</text:p>
        </text:list-item>
        <text:list-item>
          <text:p text:style-name="P17">w której przedmiotem świadczenia są rzeczy, które po dostarczeniu, ze względu na swój charakter, zostają nierozłącznie połączone z innymi rzeczami,</text:p>
        </text:list-item>
        <text:list-item>
          <text:p text:style-name="P17">w której przedmiotem świadczenia są napoje alkoholowe, których cena została uzgodniona przy zawarciu umowy sprzedaży, a których dostarczenie może nastąpić dopiero po upływie 30 dni i których wartość zależy od wahań na rynku, nad którymi Sprzedawca nie ma kontroli,</text:p>
        </text:list-item>
        <text:list-item>
          <text:p text:style-name="P17">w której przedmiotem świadczenia są nagrania dźwiękowe lub wizualne albo programy komputerowe dostarczane w zapieczętowanym opakowaniu, jeżeli opakowanie zostało otwarte po dostarczeniu,</text:p>
        </text:list-item>
        <text:list-item>
          <text:p text:style-name="P17">o dostarczanie dzienników, periodyków lub czasopism, z wyjątkiem umowy o prenumeratę,</text:p>
        </text:list-item>
        <text:list-item>
          <text:p text:style-name="P17">o dostarczenie treści cyfrowych, które nie są zapisane na nośniku materialnym, jeżeli spełnianie świadczenia rozpoczęło się za wyraźną zgodą Konsumenta przed upływem terminu do odstąpienia od umowy i po poinformowaniu go przez Sprzedawcę o utracie prawa odstąpienia od Umowy,</text:p>
        </text:list-item>
      </text:list>
      <text:p text:style-name="Text_20_body">§ 11<text:line-break/>Reklamacja i gwarancja</text:p>
      <text:p text:style-name="Text_20_body">wersja dla sklepów, sprzedających nowe produkty</text:p>
      <text:p text:style-name="Text_20_body">1. Umową Sprzedaży objęte są nowe Produkty.</text:p>
      <text:p text:style-name="Text_20_body">2. Sprzedawca jest obowiązany dostarczyć Klientowi rzecz wolną od wad.</text:p>
      <text:p text:style-name="Text_20_body">3. W przypadku wystąpienia wady zakupionego u Sprzedawcy towaru Klient ma prawo do reklamacji w oparciu o przepisy dotyczące rękojmi w kodeksie cywilnym.</text:p>
      <text:p text:style-name="Text_20_body">wersja dla przedsiębiorców, którzy nie będą ponosić odpowiedzialności za wady produktu</text:p>
      <text:p text:style-name="Text_20_body"><text:soft-page-break/>3. W przypadku wystąpienia wady zakupionego u Sprzedawcy towaru Klient ma prawo do reklamacji w oparciu o przepisy dotyczące rękojmi w kodeksie cywilnym. Jeżeli Klientem jest Przedsiębiorca, strony wyłączają odpowiedzialność z tytułu rękojmi.</text:p>
      <text:p text:style-name="Text_20_body">wersja dla sklepów, w których kupujący może złożyć reklamację<text:line-break/>pisemnie lub na adres mailowy przedsiębiorcy</text:p>
      <text:p text:style-name="Text_20_body">4. Reklamację należy zgłosić pisemnie lub drogą elektroniczną na podane w niniejszym Regulaminie adresy Sprzedawcy.</text:p>
      <text:p text:style-name="Text_20_body">5. Zaleca się, aby w reklamacji zawrzeć m.in. zwięzły opis wady, okoliczności (w tym datę) jej wystąpienia, dane Klienta składającego reklamację, oraz żądanie Klienta w związku z wadą towaru.</text:p>
      <text:p text:style-name="Text_20_body">wersja dla sklepów prowadzących sprzedaż dla konsumentów i dla tych, którzy chcą, by brak odpowiedzi na reklamację złożoną przez przez kupującego był automatycznym jej przyjęciem</text:p>
      <text:p text:style-name="Text_20_body">6. Sprzedawca ustosunkuje się do żądania reklamacyjnego niezwłocznie, a jeżeli Klientem jest Konsument – nie później niż w terminie 14 dni. Jeżeli Klientem jest Konsument, a Sprzedawca nie ustosunkuje się do żądania reklamacyjnego terminie 14 dni, uważa się, że żądanie Klienta uznał za uzasadnione</text:p>
      <text:p text:style-name="Text_20_body">wersja dla sklepów, w których w razie złożenia reklamacji<text:line-break/>towar należy odesłać na adres sklepu</text:p>
      <text:p text:style-name="P20">7. Towary odsyłane w ramach procedury reklamacyjnej należy wysyłać na adres przy akceptacji <text:a xlink:type="simple" xlink:href="mailto:biuro@timtem.eu" text:style-name="Internet_20_link" text:visited-style-name="Visited_20_Internet_20_Link"><text:span text:style-name="T2">biuro@timtem.eu</text:span></text:a><text:span text:style-name="T2"> , </text:span><text:a xlink:type="simple" xlink:href="mailto:biuro@timtemshop.eu" text:style-name="Internet_20_link" text:visited-style-name="Visited_20_Internet_20_Link"><text:span text:style-name="T2">biuro@timtemshop.eu</text:span></text:a></text:p>
      <text:p text:style-name="P20"><text:s/>Timtem </text:p>
      <text:p text:style-name="Text_20_body">ul.Strzelecka 6 lok 21<text:line-break/>03-433 Warszawa , Polska </text:p>
      <text:p text:style-name="Text_20_body"/>
      <text:p text:style-name="Text_20_body">8. W przypadku, gdy na Produkt została udzielona gwarancja, informacja o niej, a także jej treść, będą zawarte przy opisie Produktu w Sklepie. Sprzedawca dołączy też kartę gwarancyjną do sprzedanego Produktu.</text:p>
      <text:p text:style-name="Text_20_body">§ 12<text:line-break/>Pozasądowe sposoby rozpatrywania reklamacji i dochodzenia roszczeń</text:p>
      <text:p text:style-name="Text_20_body">1. Szczegółowe informacje dotyczące możliwości skorzystania przez Konsumenta z pozasądowych sposobów rozpatrywania reklamacji i dochodzenia roszczeń oraz zasady dostępu do tych procedur dostępne są w siedzibach oraz na stronach internetowych powiatowych (miejskich) rzeczników konsumentów, organizacji społecznych, do których zadań statutowych należy ochrona konsumentów, Wojewódzkich Inspektoratów Inspekcji Handlowej oraz pod następującymi adresami internetowymi Urzędu Ochrony Konkurencji i Konsumentów: http://www.uokik.gov.pl/spory_konsumenckie.php; http://www.uokik.gov.pl/sprawy_indywidualne.php oraz http://www.uokik.gov.pl/wazne_adresy.php.</text:p>
      <text:p text:style-name="Text_20_body"><text:soft-page-break/>2. Konsument posiada następujące przykładowe możliwości skorzystania z pozasądowych sposobów rozpatrywania reklamacji i dochodzenia roszczeń:</text:p>
      <text:list text:style-name="L18">
        <text:list-item>
          <text:p text:style-name="P18">Konsument uprawniony jest do zwrócenia się do stałego polubownego sądu konsumenckiego, o którym mowa w art. 37 ustawy z dnia 15 grudnia 2000 r. o Inspekcji Handlowej (Dz.U. z 2014 r. poz. 148 z późn. zm.), z wnioskiem o rozstrzygnięcie sporu wynikłego z Umowy zawartej ze Sprzedawcą.</text:p>
        </text:list-item>
        <text:list-item>
          <text:p text:style-name="P18">Konsument uprawniony jest do zwrócenia się do wojewódzkiego inspektora Inspekcji Handlowej, zgodnie z art. 36 ustawy z dnia 15 grudnia 2000 r. o Inspekcji Handlowej (Dz.U. z 2014 r. poz. 148 z późn. zm.), z wnioskiem o wszczęcie postępowania mediacyjnego w sprawie polubownego zakończenia sporu między Konsumentem a Sprzedawcą.</text:p>
        </text:list-item>
        <text:list-item>
          <text:p text:style-name="P18">Konsument może uzyskać bezpłatną pomoc w sprawie rozstrzygnięcia sporu między nim a Sprzedawcą, korzystając także z bezpłatnej pomocy powiatowego (miejskiego) rzecznika konsumentów lub organizacji społecznej, do której zadań statutowych należy ochrona konsumentów (m.in. Federacja Konsumentów, Stowarzyszenie Konsumentów Polskich).</text:p>
        </text:list-item>
      </text:list>
      <text:p text:style-name="Text_20_body">§ 13<text:line-break/>Dane osobowe w Sklepie internetowym</text:p>
      <text:p text:style-name="Text_20_body">1. Administratorem danych osobowych Klientów zbieranych za pośrednictwem Sklepu internetowego jest Sprzedawca.</text:p>
      <text:p text:style-name="Text_20_body">2. Dane osobowe Klientów zbierane przez administratora za pośrednictwem Sklepu internetowego zbierane są w celu realizacji Umowy Sprzedaży, a jeżeli Klient wyrazi na to zgodę – także w celu marketingowym.</text:p>
      <text:p text:style-name="Text_20_body">3. Odbiorcami danych osobowych Klientów Sklepu internetowego mogą być:</text:p>
      <text:list text:style-name="L19">
        <text:list-item>
          <text:p text:style-name="P19">W przypadku Klienta, który korzysta w Sklepie internetowym ze sposobu dostawy przesyłką pocztową lub przesyłką kurierską, Administrator udostępnia zebrane dane osobowe Klienta wybranemu przewoźnikowi lub pośrednikowi realizującemu przesyłki na zlecenie Administratora.</text:p>
        </text:list-item>
        <text:list-item>
          <text:p text:style-name="P19">W przypadku Klienta, który korzysta w Sklepie internetowym ze sposobu płatności elektronicznych lub kartą płatniczą Administrator udostępnia zebrane dane osobowe Klienta, wybranemu podmiotowi obsługującemu powyższe płatności w Sklepie internetowym.</text:p>
        </text:list-item>
      </text:list>
      <text:p text:style-name="Text_20_body">4. Klient ma prawo dostępu do treści swoich danych oraz ich poprawiania.</text:p>
      <text:p text:style-name="Text_20_body">5. Podanie danych osobowych jest dobrowolne, aczkolwiek niepodanie wskazanych w Regulaminie danych osobowych niezbędnych do zawarcia Umowy Sprzedaży skutkuje brakiem możliwości zawarcia tejże umowy.</text:p>
      <text:p text:style-name="Text_20_body"> </text:p>
      <text:p text:style-name="Text_20_body"><text:span text:style-name="Strong_20_Emphasis">XII. POSTANOWIENIA KOŃCOWE</text:span></text:p>
      <text:p text:style-name="Text_20_body">1. Regulamin dostępny jest na stronie Sklepu Internetowego.</text:p>
      <text:p text:style-name="Text_20_body">2. W przypadku uznania poszczególnego postanowienia Regulaminu za nieważne lub bezskuteczne, nieważność lub bezskuteczność tego postanowienia nie wpływa na ważność lub skuteczność pozostałych postanowień Regulaminu. Usługodawca dołoży starań, aby nieważne lub nieskuteczne postanowienie zastąpić nowym, niewadliwym prawnie postanowieniem.</text:p>
      <text:p text:style-name="Text_20_body"><text:soft-page-break/>3. Na podstawie art. 6 ustawy z dnia 18 lipca 2002 r. o świadczeniu usług drogą elektroniczną (Dz. U. z 2002r., Nr 144, poz. 1204 ze zmianami), Usługodawca informuje Użytkownika na jego żądanie, w formie przez niego wybranej, o szczególnych zagrożeniach związanych z korzystaniem z jakichkolwiek usług świadczonych drogą elektroniczną.</text:p>
      <text:p text:style-name="Text_20_body">4. Sądem właściwym dla rozpatrywania sporów wynikających z niniejszego Regulaminu, umowy dotyczącej świadczenia Usług, umów dotyczących świadczenia usług w zakresie Produktów innych niż Towar i Umowy Sprzedaży jest rzeczowo i miejscowo właściwy sąd powszechny.</text:p>
      <text:p text:style-name="Text_20_body">5. Użytkownik niniejszym oświadcza, iż zapoznał się z Regulaminem oraz Polityką Prywatności, rozumie treść tych dokumentów oraz w pełni ją akceptuje i zobowiązuje się do jej przestrzegania.</text:p>
      <text:p text:style-name="Text_20_body">7. Użytkownik potwierdza, że do niniejszego Regulaminu został dołączony Załącznik w postaci Formularza odstąpienia od umowy o świadczenie Usług w edytowalnej i możliwej do zapisu i wydruku.</text:p>
      <text:p text:style-name="Text_20_body">8. Umowy zawierane poprzez Sklep internetowy zawierane są w języku polskim.</text:p>
      <text:p text:style-name="Text_20_body">9. Sprzedawca zastrzega sobie prawo do dokonywania zmian Regulaminu z ważnych przyczyn to jest: zmiany przepisów prawa, zmiany sposobów płatności i dostaw – w zakresie, w jakim te zmiany wpływają na realizację postanowień niniejszego Regulaminu. O każdej zmianie Sprzedawca poinformuje Klienta z co najmniej 7 dniowym wyprzedzeniem.</text:p>
      <text:p text:style-name="Text_20_body">10. W sprawach nieuregulowanych w niniejszym Regulaminie mają zastosowanie powszechnie obowiązujące przepisy prawa polskiego, w szczególności: Kodeksu cywilnego; ustawy o świadczeniu usług drogą elektroniczną; ustawy o prawach konsumenta, ustawy o ochronie danych osobowych.</text:p>
      <text:p text:style-name="Text_20_body">11. Klient ma prawo skorzystać z pozasądowych sposobów rozpatrywania reklamacji i dochodzenia roszczeń. W tym celu może złożyć skargę za pośrednictwem unijnej platformy internetowej ODR dostępnej pod adresem: http://ec.europa.eu/consumers/odr/.</text:p>
      <text:p text:style-name="Text_20_body">12. Regulamin wchodzi w życie z dniem <text:span text:style-name="T2">01</text:span>.<text:span text:style-name="T2">06</text:span>.202<text:span text:style-name="T2">3</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style:font-face style:name="inherit" svg:font-family="inherit"/>
    <style:font-face style:name="oswaldbold" svg:font-family="oswaldbold, Arial, Helvetica, sans-serif"/>
    <style:font-face style:name="oswaldregular" svg:font-family="oswaldregular, Arial,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6T12:33:38.529000000</meta:creation-date>
    <dc:date>2023-08-26T12:53:08.015000000</dc:date>
    <meta:editing-duration>PT19M31S</meta:editing-duration>
    <meta:editing-cycles>1</meta:editing-cycles>
    <meta:document-statistic meta:table-count="0" meta:image-count="0" meta:object-count="0" meta:page-count="24" meta:paragraph-count="336" meta:word-count="8502" meta:character-count="63621" meta:non-whitespace-character-count="55448"/>
    <meta:generator>LibreOffice/7.5.5.2$Windows_X86_64 LibreOffice_project/ca8fe7424262805f223b9a2334bc7181abbcbf5e</meta:generator>
  </office:meta>
</office:document-meta>
</file>